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verharding, het aanleggen van een dam en duiker en het verbreden van een watergang nabij Willem Alexanderstraat 2 te Zwartew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brengen van verharding, het aanleggen van een dam en duiker en het verbreden van een watergang nabij Willem Alexanderstraat 2 te Zwartewaal, dossiernummer D0044387.</text:p>
            <text:p text:style-name="common-al">Start bezwaartermijn (6 weken): 19 jul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jul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3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3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3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4654 433558</meta:user-defined>
    <meta:user-defined meta:name="DC.title">Het aanbrengen van verharding, het aanleggen van een dam en duiker en het verbreden van een watergang nabij Willem Alexanderstraat 2 te Zwartewaal</meta:user-defined>
    <meta:user-defined meta:name="OVERHEID.PostcodeHuisnummer/OVERHEIDop.postcodeHuisnummer">3238XV 2</meta:user-defined>
    <meta:user-defined meta:name="OVERHEIDop.straatnaam">Willem Alexanderstraat</meta:user-defined>
    <meta:user-defined meta:name="OVERHEIDop.woonplaats">Zwartewaal</meta:user-defined>
    <meta:user-defined meta:name="DCTERMS.W3CDTF/DCTERMS.available">2019-07-24</meta:user-defined>
    <meta:user-defined meta:name="DCTERMS.W3CDTF/OVERHEIDop.jaargang">2019</meta:user-defined>
    <meta:user-defined meta:name="OVERHEIDop.publicationIssue">8037</meta:user-defined>
    <meta:user-defined meta:name="OVERHEIDop.WsbID/DC.identifier">wsb-2019-8037</meta:user-defined>
    <meta:user-defined meta:name="OVERHEIDop.versieInformatie"/>
  </office:meta>
</office:document-meta>
</file>