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nabij Kievit 20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2019 tot en met 30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3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9226 571540</meta:user-defined>
    <meta:user-defined meta:name="DC.title">Watervergunning voor het leggen van een kabel nabij Kievit 20 te Zevenhuizen.</meta:user-defined>
    <meta:user-defined meta:name="OVERHEID.PostcodeHuisnummer/OVERHEIDop.postcodeHuisnummer">9354BE 38</meta:user-defined>
    <meta:user-defined meta:name="OVERHEIDop.straatnaam">Bosplantsoen</meta:user-defined>
    <meta:user-defined meta:name="OVERHEIDop.woonplaats">Zevenhuizen</meta:user-defined>
    <meta:user-defined meta:name="DCTERMS.W3CDTF/DCTERMS.available">2019-07-23</meta:user-defined>
    <meta:user-defined meta:name="DCTERMS.W3CDTF/OVERHEIDop.jaargang">2019</meta:user-defined>
    <meta:user-defined meta:name="OVERHEIDop.externeBijlage">26182_vergunning|exb-2019-36072</meta:user-defined>
    <meta:user-defined meta:name="OVERHEIDop.publicationIssue">8035</meta:user-defined>
    <meta:user-defined meta:name="OVERHEIDop.WsbID/DC.identifier">wsb-2019-8035</meta:user-defined>
    <meta:user-defined meta:name="OVERHEIDop.versieInformatie"/>
  </office:meta>
</office:document-meta>
</file>