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en het reeds vervangen van een duiker ter hoogte van Lage Traan 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2019 tot en met 30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91 578084</meta:user-defined>
    <meta:user-defined meta:name="DC.title">Watervergunning voor het aanbrengen van een dam met duiker en het reeds vervangen van een duiker ter hoogte van Lage Traan 10 te Leek.</meta:user-defined>
    <meta:user-defined meta:name="OVERHEID.PostcodeHuisnummer/OVERHEIDop.postcodeHuisnummer">9351VL 10</meta:user-defined>
    <meta:user-defined meta:name="OVERHEIDop.straatnaam">Lage Traan</meta:user-defined>
    <meta:user-defined meta:name="OVERHEIDop.woonplaats">Leek</meta:user-defined>
    <meta:user-defined meta:name="DCTERMS.W3CDTF/DCTERMS.available">2019-07-23</meta:user-defined>
    <meta:user-defined meta:name="DCTERMS.W3CDTF/OVERHEIDop.jaargang">2019</meta:user-defined>
    <meta:user-defined meta:name="OVERHEIDop.externeBijlage">26648_vergunning|exb-2019-36070</meta:user-defined>
    <meta:user-defined meta:name="OVERHEIDop.publicationIssue">8033</meta:user-defined>
    <meta:user-defined meta:name="OVERHEIDop.WsbID/DC.identifier">wsb-2019-8033</meta:user-defined>
    <meta:user-defined meta:name="OVERHEIDop.versieInformatie"/>
  </office:meta>
</office:document-meta>
</file>