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en legger regionale ker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heeft op 27 november 2018 de legger regionale keringen vastgesteld. Het betreft een actualisatie van een beperkt aantal strekkingen. De legger regionale keringen treedt in werking de dag na publicatie van dit besluit.</text:p>
            <text:p text:style-name="common-al">
            <text:span text:style-name="nadrukvet">Achtergrond</text:span> </text:p>
            <text:p text:style-name="common-al">Het gebied verandert dagelijks. Dit geldt ook voor onze waterkeringen. Er worden bijvoorbeeld waterkeringen verlegd of versterkt. In de legger regionale keringen zijn allerlei gegevens over deze waterkeringen opgeslagen. Dit maakt het een belangrijk instrument. Het hoogheemraadschap van Rijnland gebruikt de legger namelijk onder andere voor de controle op de onderhoudsplicht van de waterkeringen. Ook staan de zones aangegeven waarop de verbodsbepalingen van Rijnlands keur van toepassing zijn.</text:p>
            <text:p text:style-name="common-al">U kunt de legger regionale keringen inzien via internet, <text:a xlink:href="http://www.rijnland.net/legger" xlink:type="simple">www.rijnland.net/legger</text:a></text:p>
            <text:p text:style-name="common-al">
            <text:span text:style-name="nadrukvet">Beroepsprocedure</text:span> </text:p>
            <text:p text:style-name="common-al">Beroep tegen deze leggerwijzigingen is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geen beroep mogelijk. Alleen als de ligging van een waterbergingsgebied of een beschermingszone in een legger wordt vastgesteld of gewijzigd, is beroep nog wel mogelijk.</text:p>
            <text:p text:style-name="common-al">Beroep kan worden ingesteld bij de Rechtbank Den Haag sector bestuursrecht (postbus 20302, 2500 EH, Den Haag). Om beroep in te kunnen stellen moet u een zienswijze hebben ingediend. Alleen in uitzonderlijke omstandigheden is beroep bij de rechtbank mogelijk als geen zienswijze is ingediend. Het is ook mogelijk digitaal beroep in te stellen via http://loket.rechtspraak.nl/bestuursrecht. De termijn voor het indienen van een beroep bij de rechtbank begint de dag na die waarop het besluit ter inzage is gelegd en bedraagt zes weken.</text:p>
            <text:p text:style-name="common-al">
            <text:span text:style-name="nadrukvet">Meer informatie?</text:span>
          </text:p>
            <text:p text:style-name="common-al">Kijk voor meer informatie op</text:p>
            <text:p text:style-name="common-al">
            <text:a xlink:href="http://www.rijnland.net/legger" xlink:type="simple">www.rijnland.net/legger</text:a> of neem contact op met ons Klantcontactteam via: </text:p>
            <text:p text:style-name="common-al">Telefoon: 071 – 306 3535</text:p>
            <text:p text:style-name="common-al">e-mail: info@rijnland.n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en legger regionale ker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9</meta:user-defined>
    <meta:user-defined meta:name="OVERHEIDop.publicationIssue">803</meta:user-defined>
    <meta:user-defined meta:name="OVERHEIDop.WsbID/DC.identifier">wsb-2019-803</meta:user-defined>
    <meta:user-defined meta:name="OVERHEID.TaxonomieBeleidsagenda/OVERHEID.category">Natuur en milieu | Organisatie en beleid</meta:user-defined>
    <meta:user-defined meta:name="OVERHEID.Waterschap/DC.spatial">Hoogheemraadschap van Rijnland</meta:user-defined>
    <meta:user-defined meta:name="DC.source">artikel 5.1 van de Waterwet;1.0:c:BWBR0025458&amp;artikel=5.1&amp;g=2018-07-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versieInformatie"/>
  </office:meta>
</office:document-meta>
</file>