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vrijkomend grondwater tijdens het schoonpompen en ontwikkelen van het bodemenergiesysteem, ter hoogte van Grote Bickersstraat 74, 1013 KS Amsterdam - AGV - WN2019-003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vrijkomend grondwater tijdens het schoonpompen en ontwikkelen van het bodemenergiesysteem, ter hoogte van Grote Bickersstraat 74, 1013 KS Amsterdam.</text:p>
            <text:p text:style-name="tussenkopcur">Inzien van de stukken</text:p>
            <text:p text:style-name="common-al">Vanaf 2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3787 vermeldt, kunnen wij u sneller helpen.</text:p>
            <text:p text:style-name="common-al"/>
            <text:p text:style-name="last-al">Amsterdam, 2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09 488830</meta:user-defined>
    <meta:user-defined meta:name="DC.title">Verleende Watervergunning voor het lozen van vrijkomend grondwater tijdens het schoonpompen en ontwikkelen van het bodemenergiesysteem, ter hoogte van Grote Bickersstraat 74, 1013 KS Amsterdam - AGV - WN2019-003787</meta:user-defined>
    <meta:user-defined meta:name="OVERHEID.PostcodeHuisnummer/OVERHEIDop.postcodeHuisnummer">1013KS 74</meta:user-defined>
    <meta:user-defined meta:name="OVERHEIDop.straatnaam">Grote Bickersstraat</meta:user-defined>
    <meta:user-defined meta:name="OVERHEIDop.woonplaats">Amsterdam</meta:user-defined>
    <meta:user-defined meta:name="DCTERMS.W3CDTF/DCTERMS.available">2019-07-23</meta:user-defined>
    <meta:user-defined meta:name="DCTERMS.W3CDTF/OVERHEIDop.jaargang">2019</meta:user-defined>
    <meta:user-defined meta:name="OVERHEIDop.externeBijlage">besluit|exb-2019-36018</meta:user-defined>
    <meta:user-defined meta:name="OVERHEIDop.externeBijlage">bijlage|exb-2019-36019</meta:user-defined>
    <meta:user-defined meta:name="OVERHEIDop.publicationIssue">8022</meta:user-defined>
    <meta:user-defined meta:name="OVERHEIDop.WsbID/DC.identifier">wsb-2019-8022</meta:user-defined>
    <meta:user-defined meta:name="OVERHEIDop.versieInformatie"/>
  </office:meta>
</office:document-meta>
</file>