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atervergunning t.b.v. Eindhoven Airport NV voor het brengen van stoffen op een oppervlaktewaterlichaam, afkomstig van de luchthave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oktober 2018 een aanvraag ontvangen voor het op directe wijze brengen van stoffen in een oppervlaktelichaam. De lozing vindt plaats op de locatie Luchthavenweg 13 te Eindhoven. </text:p>
            <text:p text:style-name="common-al">Het dagelijks bestuur heeft voor de gevraagde vergunning een ontwerpbeschikking met nummer Z/18/000337 opgesteld. In de ontwerpbeschikking zijn voorschriften opgenomen. </text:p>
            <text:p text:style-name="common-al">De procedure voor het behandelen van deze vergunningaanvraag bestaat uit twee stappen:</text:p>
            <text:p text:style-name="common-al"/>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p text:style-name="al">In beide stappen bestaan er inspraakmogelijkheden voor derden.</text:p>
              </text:list-item>
            </text:list>
            <text:p text:style-name="common-al">Inzage </text:p>
            <text:p text:style-name="common-al">De ontwerpbeschikking en de op de zaak betrekking hebbende stukken liggen met ingang van vandaag gedurende zes weken ter inzage in het waterschapshuis, Bosscheweg 56 te Boxtel.Desgewenst kunt u de ontwerpbeschikking inzien, na telefonische afspraak met een vergunningverlener.  </text:p>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 t.a.v. het Dagelijks bestuur, Postbus 10.001 te 5280 DA Boxtel. </text:p>
            <text:p text:style-name="common-al"> </text:p>
            <text:p text:style-name="common-al">Wij maken u erop attent dat slechts beroep tegen de uiteindelijke beschikking kan worden ingediend als u ook een zienswijze hebt ingebracht tegen de ontwerpbeschikking.</text:p>
            <text:p text:style-name="common-al"> </text:p>
            <text:p text:style-name="common-al">
            <text:span text:style-name="nadrukvet">Contact</text:span>
          </text:p>
            <text:p text:style-name="last-al">Voor vragen over deze bekendmaking of een mondelinge toelichting op de stukken kunt u contact opnemen met een vergunningverlener van het proces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2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48 385285</meta:user-defined>
    <meta:user-defined meta:name="DC.title">Ontwerpbeschikking watervergunning t.b.v. Eindhoven Airport NV voor het brengen van stoffen op een oppervlaktewaterlichaam, afkomstig van de luchthaven Eindhoven.</meta:user-defined>
    <meta:user-defined meta:name="OVERHEID.PostcodeHuisnummer/OVERHEIDop.postcodeHuisnummer">5657EA 13</meta:user-defined>
    <meta:user-defined meta:name="OVERHEIDop.straatnaam">Luchthavenweg</meta:user-defined>
    <meta:user-defined meta:name="OVERHEIDop.woonplaats">Eindhoven</meta:user-defined>
    <meta:user-defined meta:name="DCTERMS.W3CDTF/DCTERMS.available">2019-07-23</meta:user-defined>
    <meta:user-defined meta:name="DCTERMS.W3CDTF/OVERHEIDop.jaargang">2019</meta:user-defined>
    <meta:user-defined meta:name="OVERHEIDop.publicationIssue">8021</meta:user-defined>
    <meta:user-defined meta:name="OVERHEIDop.WsbID/DC.identifier">wsb-2019-8021</meta:user-defined>
    <meta:user-defined meta:name="OVERHEIDop.versieInformatie"/>
  </office:meta>
</office:document-meta>
</file>