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544 verleende vergunning voor het vervangen van kabels in de lengterichting van de regionale waterkering door middel van open ontgraving nabij Nieuwe streek 68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544 verleende vergunning voor het vervangen van kabels in de lengterichting van de regionale waterkering door middel van open ontgraving nabij Nieuwe streek 68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802</meta:user-defined>
    <meta:user-defined meta:name="OVERHEIDop.WsbID/DC.identifier">wsb-2019-802</meta:user-defined>
    <meta:user-defined meta:name="OVERHEID.TaxonomieBeleidsagenda/OVERHEID.category">Ruimte en infrastructuur | Organisatie en beleid</meta:user-defined>
    <meta:user-defined meta:name="DCTERMS.abstract">het vervangen van kabels in de lengterichting van de regionale waterkering door middel van open ontgraving nabij Nieuwe streek 68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74.317 533950.667</meta:user-defined>
    <meta:user-defined meta:name="OVERHEIDop.versieInformatie"/>
  </office:meta>
</office:document-meta>
</file>