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atervergunning voor het aanleggen van 2 dammen met duikers en het verwijderen van een brug op de locatie nabij Noord-Linschoterzandweg 35 in Oudewater. (code HDSR4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ze bekendmaking van 17 juli 2019 is er een verkeerde bijlage weergegeven. Daarom publiceren we deze bekendmaking opnieuw met de juiste bijbehorende bijlagen</text:p>
            <text:p text:style-name="common-al">Het waterschap heeft een watervergunning verleend voor het aanleggen van 2 dammen met duikers en het verwijderen van een brug op de locatie nabij Noord-Linschoterzandweg 35 in Oudewater. Dit besluit is verzonden op 15 juli 2019. </text:p>
            <text:p text:style-name="tussenkopcur">
            <text:span text:style-name="nadrukvet">Ter inzage </text:span>
          </text:p>
            <text:p text:style-name="common-al">U kunt de vergunning en de bijbehorende stukken inzien tot en met 2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913</meta:user-defined>
    <meta:user-defined meta:name="DCTERMS.abstract">Watervergunning voor het aanleggen van 2 dammen met duikers en het verwijderen van een brug op de locatie nabij Noord-Linschoterzandweg 35 in Oudewater</meta:user-defined>
    <dc:language>nl</dc:language>
    <meta:user-defined meta:name="OVERHEID.EPSG28992/DC.spatial">120577 449721</meta:user-defined>
    <meta:user-defined meta:name="DC.title">Rectificatie - Watervergunning voor het aanleggen van 2 dammen met duikers en het verwijderen van een brug op de locatie nabij Noord-Linschoterzandweg 35 in Oudewater. (code HDSR43913)</meta:user-defined>
    <meta:user-defined meta:name="OVERHEID.PostcodeHuisnummer/OVERHEIDop.postcodeHuisnummer">342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19-07-23</meta:user-defined>
    <meta:user-defined meta:name="DCTERMS.W3CDTF/OVERHEIDop.jaargang">2019</meta:user-defined>
    <meta:user-defined meta:name="OVERHEIDop.externeBijlage">Watervergunning HDSR 43913|exb-2019-35985</meta:user-defined>
    <meta:user-defined meta:name="OVERHEIDop.externeBijlage">bijlage HDSR 43913|exb-2019-35986</meta:user-defined>
    <meta:user-defined meta:name="OVERHEIDop.publicationIssue">8015</meta:user-defined>
    <meta:user-defined meta:name="OVERHEIDop.WsbID/DC.identifier">wsb-2019-8015</meta:user-defined>
    <meta:user-defined meta:name="OVERHEIDop.versieInformatie"/>
  </office:meta>
</office:document-meta>
</file>