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809 verleende vergunning voor het graven van een oppervlakewaterlichaam nabij MIddenweg 23 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oppervlakewaterlichaam nabij MIddenweg 23 A in Dirkshorn</meta:user-defined>
    <dc:language>nl</dc:language>
    <meta:user-defined meta:name="OVERHEID.EPSG28992/DC.spatial">115068.694 529788.877</meta:user-defined>
    <meta:user-defined meta:name="DC.title">19.1666809 verleende vergunning voor het graven van een oppervlakewaterlichaam nabij MIddenweg 23 A in Dirkshorn</meta:user-defined>
    <meta:user-defined meta:name="OVERHEID.PostcodeHuisnummer/OVERHEIDop.postcodeHuisnummer">1746EA 23a</meta:user-defined>
    <meta:user-defined meta:name="OVERHEIDop.straatnaam">Middenweg</meta:user-defined>
    <meta:user-defined meta:name="OVERHEIDop.woonplaats">Dirkshorn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14</meta:user-defined>
    <meta:user-defined meta:name="OVERHEIDop.WsbID/DC.identifier">wsb-2019-8014</meta:user-defined>
    <meta:user-defined meta:name="OVERHEIDop.versieInformatie"/>
  </office:meta>
</office:document-meta>
</file>