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735 verleende vergunning voor aanleg van een kabel in open ontgraving regionale waterkering, waarbij de Eilandspolderdijk (Oostdijkje) wordt gekruist, bij Oostdijkje 1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735 verleende vergunning voor aanleg van een kabel in open ontgraving regionale waterkering, waarbij de Eilandspolderdijk (Oostdijkje) wordt gekruist, bij Oostdijkje 16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801</meta:user-defined>
    <meta:user-defined meta:name="OVERHEIDop.WsbID/DC.identifier">wsb-2019-801</meta:user-defined>
    <meta:user-defined meta:name="OVERHEID.TaxonomieBeleidsagenda/OVERHEID.category">Ruimte en infrastructuur | Organisatie en beleid</meta:user-defined>
    <meta:user-defined meta:name="DCTERMS.abstract">aanleg van een kabel in open ontgraving regionale waterkering, waarbij de Eilandspolderdijk (Oostdijkje) wordt gekruist, bij Oostdijkje 16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A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28.367 508531.221</meta:user-defined>
    <meta:user-defined meta:name="OVERHEIDop.versieInformatie"/>
  </office:meta>
</office:document-meta>
</file>