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tijdelijke dempingen/duikers vanwege aanleg stadswarmte nabij de Riekerhaven, ter hoogte van Korfbalstraat 10, 1062 XC Amsterdam - AGV - WN2019-004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aanleg tijdelijke dempingen/duikers vanwege aanleg stadswarmte nabij de Riekerhaven, ter hoogte van Korfbalstraat 10, 1062 XC Amsterdam.</text:p>
            <text:p text:style-name="tussenkopcur">Inzien van de stukken</text:p>
            <text:p text:style-name="common-al">Vanaf 2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4435 vermeldt, kunnen wij u sneller helpen.</text:p>
            <text:p text:style-name="common-al"/>
            <text:p text:style-name="last-al">Amsterdam, 2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0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18 483923</meta:user-defined>
    <meta:user-defined meta:name="DC.title">Verleende Watervergunning voor de aanleg van tijdelijke dempingen/duikers vanwege aanleg stadswarmte nabij de Riekerhaven, ter hoogte van Korfbalstraat 10, 1062 XC Amsterdam - AGV - WN2019-004435</meta:user-defined>
    <meta:user-defined meta:name="OVERHEID.PostcodeHuisnummer/OVERHEIDop.postcodeHuisnummer">1062XC 338</meta:user-defined>
    <meta:user-defined meta:name="OVERHEIDop.straatnaam">Korfbalstraat</meta:user-defined>
    <meta:user-defined meta:name="OVERHEIDop.woonplaats">Amsterdam</meta:user-defined>
    <meta:user-defined meta:name="DCTERMS.W3CDTF/DCTERMS.available">2019-07-23</meta:user-defined>
    <meta:user-defined meta:name="DCTERMS.W3CDTF/OVERHEIDop.jaargang">2019</meta:user-defined>
    <meta:user-defined meta:name="OVERHEIDop.externeBijlage">besluit|exb-2019-35958</meta:user-defined>
    <meta:user-defined meta:name="OVERHEIDop.externeBijlage">bijlage|exb-2019-35959</meta:user-defined>
    <meta:user-defined meta:name="OVERHEIDop.publicationIssue">8007</meta:user-defined>
    <meta:user-defined meta:name="OVERHEIDop.WsbID/DC.identifier">wsb-2019-8007</meta:user-defined>
    <meta:user-defined meta:name="OVERHEIDop.versieInformatie"/>
  </office:meta>
</office:document-meta>
</file>