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3 dammen met duiker in een a-watergang en het verwijderen van 1 duiker in een a-watergang nabij de Vonderweg te Beek en Don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3 dammen met duiker in een a-watergang en het verwijderen van 1 duiker in een a-watergang nabij de Vonderweg te Beek en Donk. Het zaaknummer is 0000D20190531121724965.</text:p>
            <text:p text:style-name="common-al"/>
            <text:p text:style-name="tussenkopcur">Inzien</text:p>
            <text:p text:style-name="common-al">U kunt de vergunning gedurende zes weken inzien vanaf 22 jul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00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0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0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1732 395323</meta:user-defined>
    <meta:user-defined meta:name="DC.title">Verlening Watervergunning voor het aanleggen van 3 dammen met duiker in een a-watergang en het verwijderen van 1 duiker in een a-watergang nabij de Vonderweg te Beek en Donk.</meta:user-defined>
    <meta:user-defined meta:name="OVERHEID.PostcodeHuisnummer/OVERHEIDop.postcodeHuisnummer">5741</meta:user-defined>
    <meta:user-defined meta:name="OVERHEIDop.straatnaam">Vonderweg</meta:user-defined>
    <meta:user-defined meta:name="OVERHEIDop.woonplaats">Beek en Donk</meta:user-defined>
    <meta:user-defined meta:name="DCTERMS.W3CDTF/DCTERMS.available">2019-07-23</meta:user-defined>
    <meta:user-defined meta:name="DCTERMS.W3CDTF/OVERHEIDop.jaargang">2019</meta:user-defined>
    <meta:user-defined meta:name="OVERHEIDop.publicationIssue">8006</meta:user-defined>
    <meta:user-defined meta:name="OVERHEIDop.WsbID/DC.identifier">wsb-2019-8006</meta:user-defined>
    <meta:user-defined meta:name="OVERHEIDop.versieInformatie"/>
  </office:meta>
</office:document-meta>
</file>