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38756 verleende vergunning voor het leggen van een laagspanningskabel in de lengterichting van de  primaire waterkering ter hoogte van Paktuinen 37a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38756 verleende vergunning voor het leggen van een laagspanningskabel in de lengterichting van de  primaire waterkering ter hoogte van Paktuinen 37a in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800</meta:user-defined>
    <meta:user-defined meta:name="OVERHEIDop.WsbID/DC.identifier">wsb-2019-800</meta:user-defined>
    <meta:user-defined meta:name="OVERHEID.TaxonomieBeleidsagenda/OVERHEID.category">Ruimte en infrastructuur | Organisatie en beleid</meta:user-defined>
    <meta:user-defined meta:name="DCTERMS.abstract">het leggen van een laagspanningskabel in de lengterichting van de  primaire waterkering ter hoogte van Paktuinen 37a in Enk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1GG 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8425.206 523766.206</meta:user-defined>
    <meta:user-defined meta:name="OVERHEIDop.versieInformatie"/>
  </office:meta>
</office:document-meta>
</file>