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Slikkenburgseweg-St. Ignatiusdijk te Halsteren in de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8UTP03681 ingevolge de Keur waterschap Brabantse Delta 2015 bekend gemaakt op 27 december 2018 voor het tijdelijk (maximaal 3 weken) afdammen van een a-water voor het herstellen van een gemetselde duiker ter hoogte van de Slikkenburgseweg-St. Ignatiusdijk te Halsteren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Slikkenburgseweg-St. Ignatiusdijk te Halsteren in de gemeente Bergen op Zoo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2</meta:user-defined>
    <meta:user-defined meta:name="OVERHEIDop.publicationIssue">8</meta:user-defined>
    <meta:user-defined meta:name="OVERHEIDop.WsbID/DC.identifier">wsb-2019-8</meta:user-defined>
    <meta:user-defined meta:name="OVERHEID.TaxonomieBeleidsagenda/OVERHEID.category">Ruimte en infrastructuur | Organisatie en beleid</meta:user-defined>
    <meta:user-defined meta:name="OVERHEIDop.referentienummer">WBD18-0812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1PV 2a</meta:user-defined>
    <meta:user-defined meta:name="OVERHEIDop.woonplaats">Halsteren</meta:user-defined>
    <meta:user-defined meta:name="OVERHEIDop.straatnaam">Sint Ignatiu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6881|exb-2019-164</meta:user-defined>
    <meta:user-defined meta:name="OVERHEID.EPSG28992/DC.spatial">76447 393392</meta:user-defined>
    <meta:user-defined meta:name="OVERHEIDop.versieInformatie"/>
  </office:meta>
</office:document-meta>
</file>