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onderhoudswerkzaamheden aan de Hekelbrug te ’s-Hertogenbosch (Z/19/074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onderhoudswerkzaamheden aan de Hekelbrug te </text:p>
            <text:p text:style-name="common-al">’s-Hertogenbosch.De werkzaamheden vinden op het perceel, kadastraal bekend als gemeente , ’s-Hertogenbosch, sectie H, nummer 6403.</text:p>
            <text:p text:style-name="common-al">Het dagelijks bestuur heeft voor de gevraagde vergunning een beschikking Z/19/074812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7998 371569</meta:user-defined>
    <meta:user-defined meta:name="DC.title">Verlening watervergunning voor onderhoudswerkzaamheden aan de Hekelbrug te ’s-Hertogenbosch (Z/19/074812)</meta:user-defined>
    <meta:user-defined meta:name="OVERHEID.PostcodeHuisnummer/OVERHEIDop.postcodeHuisnummer">5541NP 7</meta:user-defined>
    <meta:user-defined meta:name="OVERHEIDop.straatnaam">Laarakkerdijk</meta:user-defined>
    <meta:user-defined meta:name="OVERHEIDop.woonplaats">Reusel</meta:user-defined>
    <meta:user-defined meta:name="DCTERMS.W3CDTF/DCTERMS.available">2019-07-23</meta:user-defined>
    <meta:user-defined meta:name="DCTERMS.W3CDTF/OVERHEIDop.jaargang">2019</meta:user-defined>
    <meta:user-defined meta:name="OVERHEIDop.publicationIssue">7995</meta:user-defined>
    <meta:user-defined meta:name="OVERHEIDop.WsbID/DC.identifier">wsb-2019-7995</meta:user-defined>
    <meta:user-defined meta:name="OVERHEIDop.versieInformatie"/>
  </office:meta>
</office:document-meta>
</file>