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persleiding, regenwaterriool en het maken van een regenwateruitlaat, ter hoogte van Frankemaheerd 8 / Ganzenhoefpad in Amsterdam - AGV - WN2018-0089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persleiding, regenwaterriool en het maken van een regenwateruitlaat, ter hoogte van Frankemaheerd 8 / Ganzenhoefpad in Amsterdam</text:p>
            <text:p text:style-name="tussenkopcur">Inzien van de stukken</text:p>
            <text:p text:style-name="common-al">Vanaf 2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8953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persleiding, regenwaterriool en het maken van een regenwateruitlaat, ter hoogte van Frankemaheerd 8 / Ganzenhoefpad in Amsterdam - AGV - WN2018-00895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97</meta:user-defined>
    <meta:user-defined meta:name="OVERHEIDop.WsbID/DC.identifier">wsb-2019-7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2</meta:user-defined>
    <meta:user-defined meta:name="OVERHEIDop.woonplaats">Amsterdam</meta:user-defined>
    <meta:user-defined meta:name="OVERHEIDop.straatnaam">Frankemaheer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394</meta:user-defined>
    <meta:user-defined meta:name="OVERHEIDop.externeBijlage">Tekening|exb-2019-3395</meta:user-defined>
    <meta:user-defined meta:name="OVERHEID.EPSG28992/DC.spatial">125085 480922</meta:user-defined>
    <meta:user-defined meta:name="OVERHEIDop.versieInformatie"/>
  </office:meta>
</office:document-meta>
</file>