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982 het bouwen en hebben van een trafostation ter hoogte van Oostdorperweg 203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juli 2019 een vergunning verleend aan Liander Infra N.V. voor het bouwen en hebben van een trafostation in de beschermingszone van een regionale waterkering ter hoogte van Oostdorperweg 203 in Wassenaar. </text:p>
            <text:p text:style-name="common-al"/>
            <text:p text:style-name="common-al">De stukken liggen tot en met 27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Bij de Vaate van de afdeling Vergunningverlening &amp; Handhaving, telefoon (071) 306 34 71. </text:p>
            <text:p text:style-name="common-al"/>
            <text:p text:style-name="last-al">Leiden, 16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6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6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828 463600</meta:user-defined>
    <meta:user-defined meta:name="DC.title">Publicatie watervergunning 2019-004982 het bouwen en hebben van een trafostation ter hoogte van Oostdorperweg 203 in Wassenaar</meta:user-defined>
    <meta:user-defined meta:name="OVERHEID.PostcodeHuisnummer/OVERHEIDop.postcodeHuisnummer">2241BG 203</meta:user-defined>
    <meta:user-defined meta:name="OVERHEIDop.straatnaam">Oostdorperweg</meta:user-defined>
    <meta:user-defined meta:name="OVERHEIDop.woonplaats">Wassenaar</meta:user-defined>
    <meta:user-defined meta:name="DCTERMS.W3CDTF/DCTERMS.available">2019-07-22</meta:user-defined>
    <meta:user-defined meta:name="DCTERMS.W3CDTF/OVERHEIDop.jaargang">2019</meta:user-defined>
    <meta:user-defined meta:name="OVERHEIDop.externeBijlage">2019-004982|exb-2019-35672</meta:user-defined>
    <meta:user-defined meta:name="OVERHEIDop.publicationIssue">7961</meta:user-defined>
    <meta:user-defined meta:name="OVERHEIDop.WsbID/DC.identifier">wsb-2019-7961</meta:user-defined>
    <meta:user-defined meta:name="OVERHEIDop.versieInformatie"/>
  </office:meta>
</office:document-meta>
</file>