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Waterschap Limburg voor het op de legger plaatsen van een stuw in het secundaire oppervlaktewater Schoorwater in de gemeente Nederwee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van oppervlaktewaterlichamen te wijzigen als bedoeld in artikel 5.1 van de Waterwet en artikel 78 van de Waterschapswet. De wijziging heeft betrekking op het op de legger plaatsen van een stuw in het secundaire oppervlaktewater Schoorwater in de gemeente Nederweert. De leggerwijziging is ingeschreven onder zaaknummer 2017-Z3949.</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Op verzoek kan een mondelinge toelichting op het ontwerp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7-Z3949.</text:p>
            <text:p text:style-name="common-al">Voor het naar voren brengen van mondelinge zienswijzen verzoeken wij u een week vóór het einde van de inzage termijn contact op te nemen met het waterschap, via telefoonnummer 088- 88 90 100 of stuur een email naar vergunningen@waterschaplimburg.nl.</text:p>
            <text:p text:style-name="common-al">
            <text:span text:style-name="nadrukvet">Informatie</text:span>
          </text:p>
            <text:p text:style-name="common-al">Voor informatie over het ontwerpbesluit kunt u contact opnemen met Jan-Willem Bronkhorst van proces Vergunningen en plantoetsing via het telefoonnummer 088 – 88 90 100 of stuur een email naar vergunningen@waterschaplimburg.nl. Het ontwerpbesluit kan ook worden ingezien via het digitale Waterschapsblad op de website www.overheid.nl.</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leggerbesluit Waterschap Limburg voor het op de legger plaatsen van een stuw in het secundaire oppervlaktewater Schoorwater in de gemeente Nederwe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96</meta:user-defined>
    <meta:user-defined meta:name="OVERHEIDop.WsbID/DC.identifier">wsb-2019-796</meta:user-defined>
    <meta:user-defined meta:name="OVERHEID.TaxonomieBeleidsagenda/OVERHEID.category">Natuur en milieu | Organisatie en beleid</meta:user-defined>
    <meta:user-defined meta:name="OVERHEIDop.referentienummer">2017-Z3949</meta:user-defined>
    <meta:user-defined meta:name="DCTERMS.abstract">Ontwerp leggerbesluit voor het op de legger plaatsen van een stuw in het secundaire oppervlaktewater Schoorwater in de gemeente Neder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4ST 2</meta:user-defined>
    <meta:user-defined meta:name="OVERHEIDop.woonplaats">Nederweert-Eind</meta:user-defined>
    <meta:user-defined meta:name="OVERHEIDop.straatnaam">Houtsber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7-Z3949 ontwerp leggerbesluit|exb-2019-3389</meta:user-defined>
    <meta:user-defined meta:name="OVERHEID.EPSG28992/DC.spatial">183404 363327</meta:user-defined>
    <meta:user-defined meta:name="OVERHEIDop.versieInformatie"/>
  </office:meta>
</office:document-meta>
</file>