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brengen van bestrating en het daarop plaatsen van twee kanonnenaffuiten op de primaire waterkering ter hoogte van Maasdijk te Meg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brengen van bestrating en het daarop plaatsen van twee kanonnenaffuiten op de primaire waterkering ter hoogte van Maasdijk te Megen. Het zaaknummer is 0000D20190628141254478.</text:p>
            <text:p text:style-name="common-al"/>
            <text:p text:style-name="tussenkopcur">Inzien</text:p>
            <text:p text:style-name="common-al">U kunt de vergunning gedurende zes weken inzien vanaf vrijdag 19 juli 2019 op de volgende plaats: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5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5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5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7388 426264</meta:user-defined>
    <meta:user-defined meta:name="DC.title">Verlening Watervergunning voor het aanbrengen van bestrating en het daarop plaatsen van twee kanonnenaffuiten op de primaire waterkering ter hoogte van Maasdijk te Megen.</meta:user-defined>
    <meta:user-defined meta:name="OVERHEID.PostcodeHuisnummer/OVERHEIDop.postcodeHuisnummer">5366BA 41</meta:user-defined>
    <meta:user-defined meta:name="OVERHEIDop.straatnaam">Dr. Baptiststraat</meta:user-defined>
    <meta:user-defined meta:name="OVERHEIDop.woonplaats">Megen</meta:user-defined>
    <meta:user-defined meta:name="DCTERMS.W3CDTF/DCTERMS.available">2019-07-19</meta:user-defined>
    <meta:user-defined meta:name="DCTERMS.W3CDTF/OVERHEIDop.jaargang">2019</meta:user-defined>
    <meta:user-defined meta:name="OVERHEIDop.publicationIssue">7957</meta:user-defined>
    <meta:user-defined meta:name="OVERHEIDop.WsbID/DC.identifier">wsb-2019-7957</meta:user-defined>
    <meta:user-defined meta:name="OVERHEIDop.versieInformatie"/>
  </office:meta>
</office:document-meta>
</file>