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en van een schuur in beschermingszone A van de primaire waterkering aan de Oijense Bovendijk 31 te 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bouwen van een schuur in beschermingszone A van de primaire waterkering aan de Oijense Bovendijk 31 te Oijen. Het zaaknummer is 0000D20190628084458226.</text:p>
            <text:p text:style-name="common-al"/>
            <text:p text:style-name="tussenkopcur">Inzien</text:p>
            <text:p text:style-name="common-al">U kunt de vergunning gedurende zes weken inzien vanaf vrijdag 19 juli 2019 op de volgende plaats: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5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3756 425472</meta:user-defined>
    <meta:user-defined meta:name="DC.title">Verlening Watervergunning voor het bouwen van een schuur in beschermingszone A van de primaire waterkering aan de Oijense Bovendijk 31 te Oijen.</meta:user-defined>
    <meta:user-defined meta:name="OVERHEID.PostcodeHuisnummer/OVERHEIDop.postcodeHuisnummer">5394LA 31</meta:user-defined>
    <meta:user-defined meta:name="OVERHEIDop.straatnaam">Oijense Bovendijk</meta:user-defined>
    <meta:user-defined meta:name="OVERHEIDop.woonplaats">Oijen</meta:user-defined>
    <meta:user-defined meta:name="DCTERMS.W3CDTF/DCTERMS.available">2019-07-19</meta:user-defined>
    <meta:user-defined meta:name="DCTERMS.W3CDTF/OVERHEIDop.jaargang">2019</meta:user-defined>
    <meta:user-defined meta:name="OVERHEIDop.publicationIssue">7956</meta:user-defined>
    <meta:user-defined meta:name="OVERHEIDop.WsbID/DC.identifier">wsb-2019-7956</meta:user-defined>
    <meta:user-defined meta:name="OVERHEIDop.versieInformatie"/>
  </office:meta>
</office:document-meta>
</file>