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van een schuur in beschermingszone B van de primaire waterkering op locatie Kesselsedijk 16 te Maren-Kess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vangen van een schuur in beschermingszone B van de primaire waterkering op locatie Kesselsedijk 16 te Maren-Kessel. Het zaaknummer is 0000D20190606094828485.</text:p>
            <text:p text:style-name="common-al"/>
            <text:p text:style-name="tussenkopcur">Inzien</text:p>
            <text:p text:style-name="common-al">U kunt de vergunning gedurende zes weken inzien vanaf donderdag 18 juli 2019 op de volgende plaats: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5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5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5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6012 424027</meta:user-defined>
    <meta:user-defined meta:name="DC.title">Verlening Watervergunning voor het vervangen van een schuur in beschermingszone B van de primaire waterkering op locatie Kesselsedijk 16 te Maren-Kessel.</meta:user-defined>
    <meta:user-defined meta:name="OVERHEID.PostcodeHuisnummer/OVERHEIDop.postcodeHuisnummer">5398CA 16</meta:user-defined>
    <meta:user-defined meta:name="OVERHEIDop.straatnaam">Kesselse dijk</meta:user-defined>
    <meta:user-defined meta:name="OVERHEIDop.woonplaats">Maren-Kessel</meta:user-defined>
    <meta:user-defined meta:name="DCTERMS.W3CDTF/DCTERMS.available">2019-07-19</meta:user-defined>
    <meta:user-defined meta:name="DCTERMS.W3CDTF/OVERHEIDop.jaargang">2019</meta:user-defined>
    <meta:user-defined meta:name="OVERHEIDop.publicationIssue">7955</meta:user-defined>
    <meta:user-defined meta:name="OVERHEIDop.WsbID/DC.identifier">wsb-2019-7955</meta:user-defined>
    <meta:user-defined meta:name="OVERHEIDop.versieInformatie"/>
  </office:meta>
</office:document-meta>
</file>