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Rosmolenstraat, Kalverstraat en Prinsengracht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leidingen voor rioolwaterafvoer, het verwijderen van leidingen voor rioolwaterafvoer, het aanleggen van leidingen voor hemelwaterafvoer, het aanleggen van twee lozingsvoorzieningen en het lozen van hemelwater en rioolwater en het aanbrengen van verharding op de percelen aan de Rosmolenstraat, Kalverstraat en Prinsengracht in Hasselt.(<text:span text:style-name="nadrukcur">dossiernummer Z/19/026322; verzenddatum 17 jul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95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5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5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600 511866</meta:user-defined>
    <meta:user-defined meta:name="DC.title">Watervergunning voor de locatie aan de Rosmolenstraat, Kalverstraat en Prinsengracht in Hasselt</meta:user-defined>
    <meta:user-defined meta:name="OVERHEID.PostcodeHuisnummer/OVERHEIDop.postcodeHuisnummer">8061</meta:user-defined>
    <meta:user-defined meta:name="OVERHEIDop.straatnaam">Kalverstraat</meta:user-defined>
    <meta:user-defined meta:name="OVERHEIDop.woonplaats">Hasselt</meta:user-defined>
    <meta:user-defined meta:name="DCTERMS.W3CDTF/DCTERMS.available">2019-07-19</meta:user-defined>
    <meta:user-defined meta:name="DCTERMS.W3CDTF/OVERHEIDop.jaargang">2019</meta:user-defined>
    <meta:user-defined meta:name="OVERHEIDop.publicationIssue">7951</meta:user-defined>
    <meta:user-defined meta:name="OVERHEIDop.WsbID/DC.identifier">wsb-2019-7951</meta:user-defined>
    <meta:user-defined meta:name="OVERHEIDop.versieInformatie"/>
  </office:meta>
</office:document-meta>
</file>