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34 verleende vergunning voor het verbreden van een waterloop en de aanleg van bassins als compensatie van de uitbreiding verharding aan de Meerweg 36a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34 verleende vergunning voor het verbreden van een waterloop en de aanleg van bassins als compensatie van de uitbreiding verharding aan de Meerweg 36a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795</meta:user-defined>
    <meta:user-defined meta:name="OVERHEIDop.WsbID/DC.identifier">wsb-2019-795</meta:user-defined>
    <meta:user-defined meta:name="OVERHEID.TaxonomieBeleidsagenda/OVERHEID.category">Ruimte en infrastructuur | Organisatie en beleid</meta:user-defined>
    <meta:user-defined meta:name="DCTERMS.abstract">het verbreden van een waterloop en de aanleg van bassins als compensatie van de uitbreiding verharding aan de Meerweg 36a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G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49.359 544512.292</meta:user-defined>
    <meta:user-defined meta:name="OVERHEIDop.versieInformatie"/>
  </office:meta>
</office:document-meta>
</file>