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vrijstaande trap als onderdeel van de wandelroute naar het Vogelobservatorium nabij de Meester Snijderweg in Stell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vrijstaande trap als onderdeel van de wandelroute naar het Vogelobservatorium nabij de Meester Snijderweg in Stellendam , dossiernummer D0044642.</text:p>
            <text:p text:style-name="common-al">Start bezwaartermijn (6 weken): 17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amp;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4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4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4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1767 427009</meta:user-defined>
    <meta:user-defined meta:name="DC.title">Het plaatsen van een vrijstaande trap als onderdeel van de wandelroute naar het Vogelobservatorium nabij de Meester Snijderweg in Stellendam</meta:user-defined>
    <meta:user-defined meta:name="OVERHEID.PostcodeHuisnummer/OVERHEIDop.postcodeHuisnummer">3251LJ</meta:user-defined>
    <meta:user-defined meta:name="OVERHEIDop.straatnaam">Meester Snijderweg</meta:user-defined>
    <meta:user-defined meta:name="OVERHEIDop.woonplaats">Stellendam</meta:user-defined>
    <meta:user-defined meta:name="DCTERMS.W3CDTF/DCTERMS.available">2019-07-19</meta:user-defined>
    <meta:user-defined meta:name="DCTERMS.W3CDTF/OVERHEIDop.jaargang">2019</meta:user-defined>
    <meta:user-defined meta:name="OVERHEIDop.publicationIssue">7948</meta:user-defined>
    <meta:user-defined meta:name="OVERHEIDop.WsbID/DC.identifier">wsb-2019-7948</meta:user-defined>
    <meta:user-defined meta:name="OVERHEIDop.versieInformatie"/>
  </office:meta>
</office:document-meta>
</file>