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de Belgiëstraat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19UTP01598 ingevolge de Keur waterschap Brabantse Delta 2015 bekend gemaakt op 16 juli 2019 voor het intrekken van vergunning met besluitnummer 19UTP00513  en vergunning te verlenen voor aanleggen van een tijdelijke brug over een a-water (OVK11102) ten behoeve van een bouwinrit Park Vossenberg ter hoogte van de Belgiëstraat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247</meta:user-defined>
    <dc:language>nl</dc:language>
    <meta:user-defined meta:name="OVERHEID.EPSG28992/DC.spatial">129758 408622</meta:user-defined>
    <meta:user-defined meta:name="DC.title">Verlenen watervergunning en intrekken van watervergunning voor het verrichten van waterhuishoudkundige werkzaamheden ter hoogte van de Belgiëstraat te Kaatsheuvel.</meta:user-defined>
    <meta:user-defined meta:name="OVERHEID.PostcodeHuisnummer/OVERHEIDop.postcodeHuisnummer">5171PN 20</meta:user-defined>
    <meta:user-defined meta:name="OVERHEIDop.straatnaam">Belgiëstraat</meta:user-defined>
    <meta:user-defined meta:name="OVERHEIDop.woonplaats">Kaatsheuvel</meta:user-defined>
    <meta:user-defined meta:name="DCTERMS.W3CDTF/DCTERMS.available">2019-07-19</meta:user-defined>
    <meta:user-defined meta:name="DCTERMS.W3CDTF/OVERHEIDop.jaargang">2019</meta:user-defined>
    <meta:user-defined meta:name="OVERHEIDop.externeBijlage">Besluit 19UTP01598|exb-2019-35588</meta:user-defined>
    <meta:user-defined meta:name="OVERHEIDop.publicationIssue">7934</meta:user-defined>
    <meta:user-defined meta:name="OVERHEIDop.WsbID/DC.identifier">wsb-2019-7934</meta:user-defined>
    <meta:user-defined meta:name="OVERHEIDop.versieInformatie"/>
  </office:meta>
</office:document-meta>
</file>