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Molenweg 3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atelier binnen de beschermingszone van primaire watergang WV846, het (ver)graven van een oppervlaktewaterlichaam, de aanleg van beschoeiing en een vlonder, tegenover Molenweg 31 in Giethoorn (<text:span text:style-name="nadrukcur">dossiernummer Z/19/027852; verzenddatum 17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3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055 528944</meta:user-defined>
    <meta:user-defined meta:name="DC.title">Watervergunning voor de locatie tegenover Molenweg 31 in Giethoorn</meta:user-defined>
    <meta:user-defined meta:name="OVERHEID.PostcodeHuisnummer/OVERHEIDop.postcodeHuisnummer">8355AS 31</meta:user-defined>
    <meta:user-defined meta:name="OVERHEIDop.straatnaam">Molenweg</meta:user-defined>
    <meta:user-defined meta:name="OVERHEIDop.woonplaats">Giethoorn</meta:user-defined>
    <meta:user-defined meta:name="DCTERMS.W3CDTF/DCTERMS.available">2019-07-19</meta:user-defined>
    <meta:user-defined meta:name="DCTERMS.W3CDTF/OVERHEIDop.jaargang">2019</meta:user-defined>
    <meta:user-defined meta:name="OVERHEIDop.publicationIssue">7931</meta:user-defined>
    <meta:user-defined meta:name="OVERHEIDop.WsbID/DC.identifier">wsb-2019-7931</meta:user-defined>
    <meta:user-defined meta:name="OVERHEIDop.versieInformatie"/>
  </office:meta>
</office:document-meta>
</file>