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Het Steenland en de Amersfoortsewe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een kantoor/bedrijfshal in en langs een oppervlaktewaterlichaam A, het gedurende de bouw hiervan tijdelijk aanleggen van een duiker in een oppervlaktewaterlichaam A en het brengen van hemelwater afkomstig van nieuw verhard oppervlak via lozingswerken op een oppervlaktewaterlichaam A ter plaatse van Het Steenland en de Amersfoortseweg te Bunschoten-Spakenburg.</text:p>
            <text:p text:style-name="common-al">De vergunning is verzonden op 22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anuari 2019 tot en met 7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26467/1353967</text:p>
            <text:p text:style-name="tekst_bottom"/>
          </text:section>
        </text:section>
        <text:section text:name="zakelijke-mededeling-sluiting_id1-3-2-2" text:style-name="zakelijke-mededeling-sluiting">
          <text:section text:name="ondertekening_id1-3-2-2-1">
            <text:p><text:span text:style-name="functie">Waterschap Vallei en Veluwe, Apeldoorn, 25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Het Steenland en de Amersfoortseweg te Bunschoten-Spak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793</meta:user-defined>
    <meta:user-defined meta:name="OVERHEIDop.WsbID/DC.identifier">wsb-2019-793</meta:user-defined>
    <meta:user-defined meta:name="OVERHEID.TaxonomieBeleidsagenda/OVERHEID.category">Natuur en milieu | Organisatie en beleid</meta:user-defined>
    <meta:user-defined meta:name="OVERHEIDop.referentienummer">1326467/1353967</meta:user-defined>
    <meta:user-defined meta:name="DCTERMS.abstract">diverse werkzaamheden ter plaatse van Het Steenland en de Amersfoortseweg te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LA 23c</meta:user-defined>
    <meta:user-defined meta:name="OVERHEIDop.woonplaats">Bunschoten-Spakenburg</meta:user-defined>
    <meta:user-defined meta:name="OVERHEIDop.straatnaam">Het Steenlan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3381</meta:user-defined>
    <meta:user-defined meta:name="OVERHEID.EPSG28992/DC.spatial">153880 470827</meta:user-defined>
    <meta:user-defined meta:name="OVERHEIDop.versieInformatie"/>
  </office:meta>
</office:document-meta>
</file>