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Kom van Langbroek, Deelgebied Hinderstey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6 juli 2019 het projectplan voor het project “Verbeteren waterkwaliteit Kom van Langbroek, Deelgebied Hindersteyn” definitief heeft vastgesteld. In het projectplan staan werkzaamheden beschreven die het waterschap wil gaan uitvoeren.</text:p>
            <text:p text:style-name="common-al"/>
            <text:p text:style-name="common-al">Het ontwerp-projectplan heeft ter inzage gelegen van gelegen 29 april tot en met 10 juni 2019. Tijdens de inspraakperiode zijn geen zienswijzen ingediend.</text:p>
            <text:p text:style-name="common-al"/>
            <text:p text:style-name="common-al">
            <text:span text:style-name="nadrukvet">Stukken inzien</text:span>
          </text:p>
            <text:p text:style-name="common-al">Op de website van het waterschap kunt u het projectplan met bijbehorende stukken digitaal inzien via <text:span text:style-name="nadrukondlijn">https://www.hdsr.nl/beleid-plannen/watergebiedsplannen/langbroekerwetering/verbeteren/deelgebied-0/</text:span></text:p>
            <text:p text:style-name="common-al"/>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p text:style-name="common-al">
            <text:span text:style-name="nadrukvet">Inwerkingtreding</text:span>
          </text:p>
            <text:p text:style-name="common-al">Genoemd projectplan treedt na bekendmaking in werking.</text:p>
            <text:p text:style-name="common-al"/>
            <text:p text:style-name="common-al">
            <text:span text:style-name="nadrukvet">Meer informatie</text:span>
          </text:p>
            <text:p text:style-name="common-al">Heeft u nog vragen? Neemt u dan contact op met projectbeheerder David Reurslag,</text:p>
            <text:p text:style-name="common-al">tel. 030-209 7238 of via de e-mail <text:span text:style-name="nadrukondlijn">david.reurslag@hdsr.nl</text:span> </text:p>
            <text:p text:style-name="common-al"/>
            <text:p text:style-name="last-al">
            <text:span text:style-name="nadrukcur">Houten, 19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2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TERMS.abstract">Het college van dijkgraaf en hoogheemraden van het Hoogheemraadschap De Stichtse Rijnlanden maakt bekend dat zij op 16 juli 2019 het projectplan voor het project “Verbeteren waterkwaliteit Kom van Langbroek, Deelgebied Hindersteyn” definitief heeft vastgesteld. </meta:user-defined>
    <dc:language>nl</dc:language>
    <meta:user-defined meta:name="OVERHEID.Waterschap/DC.spatial">Hoogheemraadschap De Stichtse Rijnlanden</meta:user-defined>
    <meta:user-defined meta:name="DC.title">Vaststelling definitief projectplan Kom van Langbroek, Deelgebied Hindersteyn</meta:user-defined>
    <meta:user-defined meta:name="DCTERMS.W3CDTF/DCTERMS.available">2019-07-19</meta:user-defined>
    <meta:user-defined meta:name="DCTERMS.W3CDTF/OVERHEIDop.jaargang">2019</meta:user-defined>
    <meta:user-defined meta:name="OVERHEIDop.externeBijlage">Definitief projectplan Hindersteyn|exb-2019-35557</meta:user-defined>
    <meta:user-defined meta:name="OVERHEIDop.externeBijlage">Inrichtingsplan Hindersteyn Kom van Langbroek|exb-2019-35558</meta:user-defined>
    <meta:user-defined meta:name="OVERHEIDop.publicationIssue">7927</meta:user-defined>
    <meta:user-defined meta:name="OVERHEIDop.WsbID/DC.identifier">wsb-2019-7927</meta:user-defined>
    <meta:user-defined meta:name="OVERHEIDop.versieInformatie"/>
  </office:meta>
</office:document-meta>
</file>