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riolering en het verbreden van een watergang in verband met de toename verhard oppervlak ter plaatse van Achthuizensedijk 86 te Ach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riolering en het verbreden van een watergang in verband met de toename verhard oppervlak ter plaatse van Achthuizensedijk 86 te Achthuizen, dossiernummer D0044415.</text:p>
            <text:p text:style-name="common-al">Start bezwaartermijn (6 weken): 17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548 411756</meta:user-defined>
    <meta:user-defined meta:name="DC.title">Het aanleggen van riolering en het verbreden van een watergang in verband met de toename verhard oppervlak ter plaatse van Achthuizensedijk 86 te Achthuizen</meta:user-defined>
    <meta:user-defined meta:name="OVERHEID.PostcodeHuisnummer/OVERHEIDop.postcodeHuisnummer">3256AR 86</meta:user-defined>
    <meta:user-defined meta:name="OVERHEIDop.straatnaam">Achthuizensedijk</meta:user-defined>
    <meta:user-defined meta:name="OVERHEIDop.woonplaats">Achthuizen</meta:user-defined>
    <meta:user-defined meta:name="DCTERMS.W3CDTF/DCTERMS.available">2019-07-19</meta:user-defined>
    <meta:user-defined meta:name="DCTERMS.W3CDTF/OVERHEIDop.jaargang">2019</meta:user-defined>
    <meta:user-defined meta:name="OVERHEIDop.publicationIssue">7923</meta:user-defined>
    <meta:user-defined meta:name="OVERHEIDop.WsbID/DC.identifier">wsb-2019-7923</meta:user-defined>
    <meta:user-defined meta:name="OVERHEIDop.versieInformatie"/>
  </office:meta>
</office:document-meta>
</file>