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en verbreden van dam met duiker aan de Boomweg 6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plaatsen en verbreden van dam met duiker aan de Boomweg 6 in Rockanje, dossiernummer D0043195.</text:p>
            <text:p text:style-name="common-al">Start bezwaartermijn (6 weken): 2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en verbreden van dam met duiker aan de Boomweg 6 in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2</meta:user-defined>
    <meta:user-defined meta:name="OVERHEIDop.WsbID/DC.identifier">wsb-2019-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H 6</meta:user-defined>
    <meta:user-defined meta:name="OVERHEIDop.woonplaats">Rockanje</meta:user-defined>
    <meta:user-defined meta:name="OVERHEIDop.straatnaam">Boo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041 433833</meta:user-defined>
    <meta:user-defined meta:name="OVERHEIDop.versieInformatie"/>
  </office:meta>
</office:document-meta>
</file>