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ordening geldelijke voorzieningen commissieleden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Algemene Vergadering van Waterschap Zuiderzeeland;</text:p>
            <text:p text:style-name="al">gelezen het voorstel d.d. 14 mei 2019 , behorende bij zaaknummer BOVS-00579;</text:p>
            <text:p text:style-name="al">gelet op het bepaalde in artikel 78 van de Waterschapswet; </text:p>
            <text:p text:style-name="al">besluit:</text:p>
            <text:p text:style-name="al">vast te stellen de Verordening geldelijke voorzieningen commissieleden 2017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 </text:p>
            <text:p text:style-name="al">In deze verordening wordt verstaan onder: </text:p>
            <text:list text:style-name="id1-3-2-2-1-3">
              <text:list-item text:style-override="id1-3-2-2-1-3-1">
                <text:number>1.</text:number>
                <text:p text:style-name="al">leden van de commissie: de leden van een commissie, ingesteld door de Algemene Vergadering;</text:p>
              </text:list-item>
              <text:list-item text:style-override="id1-3-2-2-1-3-2">
                <text:number>2.</text:number>
                <text:p text:style-name="al">voorzitter: de voorzitter van een in deze verordening genoemde commissie;</text:p>
              </text:list-item>
              <text:list-item text:style-override="id1-3-2-2-1-3-3">
                <text:number>3.</text:number>
                <text:p text:style-name="al">vergoeding: de vergoeding als bedoeld in artikel 2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Vergoedingen</text:p>
            <text:list text:style-name="id1-3-2-2-2-2">
              <text:list-item text:style-override="id1-3-2-2-2-2-1">
                <text:number>1.</text:number>
                <text:p text:style-name="al">De voorzitters van de Bezwarencommissie Waterschap Zuiderzeeland, de Schadecommissie Waterschap Zuiderzeeland, de Klachtencommissie ongewenst gedrag Waterschap Zuiderzeeland en de Rekenkamercommissie Waterschap Zuiderzeeland ontvangen een vergoeding ten bedrage van € 301,-- per vergadering. </text:p>
              </text:list-item>
              <text:list-item text:style-override="id1-3-2-2-2-2-2">
                <text:number>2.</text:number>
                <text:p text:style-name="al">De leden van de Bezwarencommissie Waterschap Zuiderzeeland, de Schadecommissie Waterschap Zuiderzeeland, de Klachtencommissie ongewenst gedrag Waterschap Zuiderzeeland en de Rekenkamercommissie Waterschap Zuiderzeeland ontvangen een vergoeding ten bedrage van € 240,80 per dagdeel.</text:p>
              </text:list-item>
              <text:list-item text:style-override="id1-3-2-2-2-2-3">
                <text:number>3.</text:number>
                <text:p text:style-name="al">De leden van de Accountantscommissie Waterschap Zuiderzeeland ontvangen een toelage van € 20 per maand. </text:p>
              </text:list-item>
              <text:list-item text:style-override="id1-3-2-2-2-2-4">
                <text:number>4.</text:number>
                <text:p text:style-name="al">De leden en voorzitters van de commissies, ontvangen voor het bijwonen van de commissievergadering een vergoeding voor reis- en verblijfkosten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Uitbetaling </text:p>
            <text:p text:style-name="al">De in artikel 2 bedoelde vergoedingen worden na afloop van elk kwartaal aan de rechthebbende aan de hand van de presentielijsten betaalbaar gesteld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Hardheidsclausule </text:p>
            <text:p text:style-name="al">Van de bepalingen in deze verordening kan door het college van Dijkgraaf en Heemraden worden afgeweken, indien onverkorte toepassing ervan zou leiden tot onbillijkheden van overwegende aard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 en overgangsbepaling verordening </text:p>
            <text:list text:style-name="id1-3-2-2-5-2">
              <text:list-item text:style-override="id1-3-2-2-5-2-1">
                <text:number>1.</text:number>
                <text:p text:style-name="al">De Verordening geldelijke voorzieningen commissieleden 2017, laatstelijk vastgesteld bij besluit van de Algemene Vergadering van 23 maart 2017, wordt ingetrokken met ingang van 5 juni 2019.</text:p>
              </text:list-item>
              <text:list-item text:style-override="id1-3-2-2-5-2-2">
                <text:number>2.</text:number>
                <text:p text:style-name="al">Deze verordening treedt in werking op de dag na vaststelling en werkt terug tot 28 maart 2019.</text:p>
              </text:list-item>
              <text:list-item text:style-override="id1-3-2-2-5-2-3">
                <text:number>3.</text:number>
                <text:p text:style-name="al">Deze verordening wordt aangehaald als Verordening geldelijke voorzieningen commissieleden 2017.</text:p>
              </text:list-item>
              <text:list-item text:style-override="id1-3-2-2-5-2-4">
                <text:number/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Algemene Vergadering d.d. 4 juni 2019.</text:span></text:p>
            <text:p><text:span text:style-name="functie"/></text:p>
            <text:p><text:span text:style-name="functie">Lelystad, 4 juni 2019, </text:span></text:p>
            <text:p><text:span text:style-name="functie">de secretaris, ing . W. Slob MSc.</text:span></text:p>
            <text:p><text:span text:style-name="functie">de voorzitter, ir. H.C. Klav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7919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919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919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3/xml/MC-DRP-Verordeningen-Web-CB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Verordeningen</meta:user-defined>
    <meta:user-defined meta:name="OVERHEID.Waterschap/OVERHEID.authority">Waterschap Zuiderzeeland</meta:user-defined>
    <meta:user-defined meta:name="OVERHEID.Waterschap/DCTERMS.publisher">Waterschap Zuiderzeeland</meta:user-defined>
    <meta:user-defined meta:name="OVERHEID.TaxonomieBeleidsagenda/OVERHEID.category">Bestuur | Organisatie en beleid</meta:user-defined>
    <meta:user-defined meta:name="DC.source">artikel 78 van de Waterschapswet]|[1.0:c:BWBR0005108&amp;artikel=78&amp;g=2018-07-01</meta:user-defined>
    <meta:user-defined meta:name="OVERHEIDop.referentienummer">BOVS-00579</meta:user-defined>
    <meta:user-defined meta:name="DCTERMS.alternative">Verordening geldelijke voorzieningen commissieleden 2017</meta:user-defined>
    <dc:language>nl</dc:language>
    <meta:user-defined meta:name="OVERHEID.Gemeente/DC.spatial">Lelystad</meta:user-defined>
    <meta:user-defined meta:name="OVERHEID.Waterschap/DC.spatial">Waterschap Zuiderzeeland</meta:user-defined>
    <meta:user-defined meta:name="OVERHEID.EPSG28992/DC.spatial">161314 502188</meta:user-defined>
    <meta:user-defined meta:name="DC.title">Verordening geldelijke voorzieningen commissieleden 2017</meta:user-defined>
    <meta:user-defined meta:name="OVERHEID.PostcodeHuisnummer/OVERHEIDop.postcodeHuisnummer">8224</meta:user-defined>
    <meta:user-defined meta:name="OVERHEIDop.straatnaam">Lindelaan</meta:user-defined>
    <meta:user-defined meta:name="OVERHEIDop.woonplaats">Lelystad</meta:user-defined>
    <meta:user-defined meta:name="DCTERMS.W3CDTF/DCTERMS.available">2019-07-19</meta:user-defined>
    <meta:user-defined meta:name="DCTERMS.W3CDTF/OVERHEIDop.jaargang">2019</meta:user-defined>
    <meta:user-defined meta:name="OVERHEIDop.publicationIssue">7919</meta:user-defined>
    <meta:user-defined meta:name="OVERHEIDop.betreftRegeling">CVDR626368_1</meta:user-defined>
    <meta:user-defined meta:name="xs:date/OVERHEIDop.startdatum">2019-06-05</meta:user-defined>
    <meta:user-defined meta:name="OVERHEIDop.WsbID/DC.identifier">wsb-2019-7919</meta:user-defined>
    <meta:user-defined meta:name="OVERHEIDop.versieInformatie"/>
  </office:meta>
</office:document-meta>
</file>