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, tijdelijk bouwen en hebben van een brug in/over waterloop WL03672 en een vlonder aan de rechter oever van waterloop WL03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Stichting Ter Klinke te Zweeloo vergunning te verlenen voor het tijdelijk bouwen en hebben van een brug in/over waterloop WL03672 en een vlonder aan de rechter oever van waterloop WL03672 te Oosterhesselen, van 26 augustus tot 13 september 2019.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086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De exacte locatie van deze vergunning kunt u vinden op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4 jan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9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, tijdelijk bouwen en hebben van een brug in/over waterloop WL03672 en een vlonder aan de rechter oever van waterloop WL0367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791</meta:user-defined>
    <meta:user-defined meta:name="OVERHEIDop.WsbID/DC.identifier">wsb-2019-7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61</meta:user-defined>
    <meta:user-defined meta:name="OVERHEIDop.woonplaats">Oosterhesselen</meta:user-defined>
    <meta:user-defined meta:name="OVERHEIDop.straatnaam">Mosterd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3378</meta:user-defined>
    <meta:user-defined meta:name="OVERHEID.EPSG28992/DC.spatial">246862 531163</meta:user-defined>
    <meta:user-defined meta:name="OVERHEIDop.versieInformatie"/>
  </office:meta>
</office:document-meta>
</file>