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en verlengen van de secundaire watergangen T03135 en T27829 ter hoogte van de Burg. Van Walsumstraat te Mijnsheeren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en verlengen van de secundaire watergangen T03135 en T27829 ter hoogte van de Burg. Van Walsumstraat te Mijnsheerenland in de gemeente Hoeksche Waard, dossiernummer D0044466.</text:p>
            <text:p text:style-name="common-al">Start bezwaartermijn (6 weken): 16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0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452 423687</meta:user-defined>
    <meta:user-defined meta:name="DC.title">Het aanpassen en verlengen van de secundaire watergangen T03135 en T27829 ter hoogte van de Burg. Van Walsumstraat te Mijnsheerenland in de gemeente Hoeksche Waard</meta:user-defined>
    <meta:user-defined meta:name="OVERHEID.PostcodeHuisnummer/OVERHEIDop.postcodeHuisnummer">3271TB 13</meta:user-defined>
    <meta:user-defined meta:name="OVERHEIDop.straatnaam">Frederik van Eedenstraat</meta:user-defined>
    <meta:user-defined meta:name="OVERHEIDop.woonplaats">Mijnsheerenland</meta:user-defined>
    <meta:user-defined meta:name="DCTERMS.W3CDTF/DCTERMS.available">2019-07-19</meta:user-defined>
    <meta:user-defined meta:name="DCTERMS.W3CDTF/OVERHEIDop.jaargang">2019</meta:user-defined>
    <meta:user-defined meta:name="OVERHEIDop.publicationIssue">7909</meta:user-defined>
    <meta:user-defined meta:name="OVERHEIDop.WsbID/DC.identifier">wsb-2019-7909</meta:user-defined>
    <meta:user-defined meta:name="OVERHEIDop.versieInformatie"/>
  </office:meta>
</office:document-meta>
</file>