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leggen en hebben van laagspanningskabels ter plaatse van de Wijnstraat 241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leggen en hebben van laagspanningskabels ter plaatse van de Wijnstraat 241 Dordrecht;, dossiernummer D0044399.</text:p>
            <text:p text:style-name="common-al">Start bezwaartermijn (6 weken): 16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9</text:span>
            <text:span text:style-name="datum"/>
          </text:p>
          </text:section>
          <text:section text:name="ondertekening_id1-3-2-2-2">
            <text:p><text:span text:style-name="functie">Dijkgraaf en heemraden,</text:span></text:p>
            <text:p><text:span text:style-name="deze">Namens deze:</text:span></text:p>
            <text:p>P. Schakel, afdelingshoofd VTH (Vergunningverlening, Toezicht &amp;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443 425714</meta:user-defined>
    <meta:user-defined meta:name="DC.title">Het verwijderen, leggen en hebben van laagspanningskabels ter plaatse van de Wijnstraat 241 Dordrecht</meta:user-defined>
    <meta:user-defined meta:name="OVERHEID.PostcodeHuisnummer/OVERHEIDop.postcodeHuisnummer">3311BX</meta:user-defined>
    <meta:user-defined meta:name="OVERHEIDop.straatnaam">Wijnstraat</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7907</meta:user-defined>
    <meta:user-defined meta:name="OVERHEIDop.WsbID/DC.identifier">wsb-2019-7907</meta:user-defined>
    <meta:user-defined meta:name="OVERHEIDop.versieInformatie"/>
  </office:meta>
</office:document-meta>
</file>