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voetpad met hellingbaan ter plaatse van Fortlaan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gevraagde vergunning als bedoeld in artikel 3.2 van de Keur van waterschap Hollandse Delta aan Gemeente Hoekse Waard, Bernhardstraat 25, 3281 BC Numansdorp of diens rechtverkrijgende(n) te verlenen voor de aanleg van een voetpad met een hellingbaan ter plaatse van de locatie Fortlaan te Numansdorp, dossiernummer D0042620.</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27 415345</meta:user-defined>
    <meta:user-defined meta:name="DC.title">De aanleg van een voetpad met hellingbaan ter plaatse van Fortlaan te Numansdorp</meta:user-defined>
    <meta:user-defined meta:name="OVERHEID.PostcodeHuisnummer/OVERHEIDop.postcodeHuisnummer">3281KA</meta:user-defined>
    <meta:user-defined meta:name="OVERHEIDop.straatnaam">Fortlaan</meta:user-defined>
    <meta:user-defined meta:name="OVERHEIDop.woonplaats">Numansdorp</meta:user-defined>
    <meta:user-defined meta:name="DCTERMS.W3CDTF/DCTERMS.available">2019-07-18</meta:user-defined>
    <meta:user-defined meta:name="DCTERMS.W3CDTF/OVERHEIDop.jaargang">2019</meta:user-defined>
    <meta:user-defined meta:name="OVERHEIDop.publicationIssue">7906</meta:user-defined>
    <meta:user-defined meta:name="OVERHEIDop.WsbID/DC.identifier">wsb-2019-7906</meta:user-defined>
    <meta:user-defined meta:name="OVERHEIDop.versieInformatie"/>
  </office:meta>
</office:document-meta>
</file>