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Fisherman’s Friend Strongsister- en Strongmanrun 31 augustus en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rongweb BV te Nijverdal voor het houden van de Fisherman’s Friend Strongsisterrun op 31 augustus 2019 en de Fisherman’s Friend Strongmanrun op 1 september 2019, nabij de Midden Regge te Nijverdal, gedurende de periode van 26 augustus 2019 tot en met 4 september 2019, met inbegrip van de op- en afbouw van het evenement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47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472 487638</meta:user-defined>
    <meta:user-defined meta:name="DC.title">Nijverdal, Fisherman’s Friend Strongsister- en Strongmanrun 31 augustus en 1 september 2019</meta:user-defined>
    <meta:user-defined meta:name="OVERHEID.PostcodeHuisnummer/OVERHEIDop.postcodeHuisnummer">7443RE 16</meta:user-defined>
    <meta:user-defined meta:name="OVERHEIDop.straatnaam">G. van der Muelenweg</meta:user-defined>
    <meta:user-defined meta:name="OVERHEIDop.woonplaats">Nijverdal</meta:user-defined>
    <meta:user-defined meta:name="DCTERMS.W3CDTF/DCTERMS.available">2019-07-18</meta:user-defined>
    <meta:user-defined meta:name="DCTERMS.W3CDTF/OVERHEIDop.jaargang">2019</meta:user-defined>
    <meta:user-defined meta:name="OVERHEIDop.externeBijlage">db besluit|exb-2019-35451</meta:user-defined>
    <meta:user-defined meta:name="OVERHEIDop.publicationIssue">7904</meta:user-defined>
    <meta:user-defined meta:name="OVERHEIDop.WsbID/DC.identifier">wsb-2019-7904</meta:user-defined>
    <meta:user-defined meta:name="OVERHEIDop.versieInformatie"/>
  </office:meta>
</office:document-meta>
</file>