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uilverkavelings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li 2019 met registratienummer WBD19-06434 voor het verlengen van het fietspad op de primaire waterkering P27 en kruisend met de compartimenteringskering S62 ter hoogte van de Ruilverkavelingsweg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34</meta:user-defined>
    <dc:language>nl</dc:language>
    <meta:user-defined meta:name="OVERHEID.EPSG28992/DC.spatial">114560 413462</meta:user-defined>
    <meta:user-defined meta:name="DC.title">Aanvraag watervergunning voor het uitvoeren van waterhuishoudkundige werkzaamheden ter hoogte van de Ruilverkavelingsweg te Drimmelen.</meta:user-defined>
    <meta:user-defined meta:name="OVERHEID.PostcodeHuisnummer/OVERHEIDop.postcodeHuisnummer">4924BW 16</meta:user-defined>
    <meta:user-defined meta:name="OVERHEIDop.straatnaam">Kuipershoek</meta:user-defined>
    <meta:user-defined meta:name="OVERHEIDop.woonplaats">Drimm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98</meta:user-defined>
    <meta:user-defined meta:name="OVERHEIDop.WsbID/DC.identifier">wsb-2019-7898</meta:user-defined>
    <meta:user-defined meta:name="OVERHEIDop.versieInformatie"/>
  </office:meta>
</office:document-meta>
</file>