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distributieleiding in een waterkering ter plaatse van de locatie Havendam en Essendijk te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dijkgraaf en heemraden heeft besloten een watervergunning te verlenen voor de gevraagde vergunning als bedoeld in artikel 3.2 van de Keur van waterschap Hollandse Delta aan, Jan van der Heijdenstraat 27, 3261 LE Oud-Beijerland of diens rechtverkrijgende(n) voor het aanbrengen van een distributieleiding in een waterkering ter plaatse van de locatie Havendam en Essendijk te Rhoon.</text:p>
            <text:p text:style-name="common-al"> het aanbrengen van een distributieleiding in een waterkering ter plaatse van de locatie Havendam en Essendijk te Rhoon, dossiernummer D0044643.</text:p>
            <text:p text:style-name="common-al">Start bezwaartermijn (6 weken): 16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amp;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9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9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1257 429319</meta:user-defined>
    <meta:user-defined meta:name="DC.title">Het aanbrengen van een distributieleiding in een waterkering ter plaatse van de locatie Havendam en Essendijk te Rhoon</meta:user-defined>
    <meta:user-defined meta:name="OVERHEID.PostcodeHuisnummer/OVERHEIDop.postcodeHuisnummer">3161ED 7a</meta:user-defined>
    <meta:user-defined meta:name="OVERHEIDop.straatnaam">Essendijk</meta:user-defined>
    <meta:user-defined meta:name="OVERHEIDop.woonplaats">Rhoon</meta:user-defined>
    <meta:user-defined meta:name="DCTERMS.W3CDTF/DCTERMS.available">2019-07-18</meta:user-defined>
    <meta:user-defined meta:name="DCTERMS.W3CDTF/OVERHEIDop.jaargang">2019</meta:user-defined>
    <meta:user-defined meta:name="OVERHEIDop.publicationIssue">7896</meta:user-defined>
    <meta:user-defined meta:name="OVERHEIDop.WsbID/DC.identifier">wsb-2019-7896</meta:user-defined>
    <meta:user-defined meta:name="OVERHEIDop.versieInformatie"/>
  </office:meta>
</office:document-meta>
</file>