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laagspanningskabels(LS-kabels) nabij Brielselaan 7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laagspanningskabels(LS-kabels) nabij Brielselaan 7 te Rotterdam, dossiernummer D0044899.</text:p>
            <text:p text:style-name="common-al">Start bezwaartermijn (6 weken): 16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9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371 434630</meta:user-defined>
    <meta:user-defined meta:name="DC.title">De aanleg van laagspanningskabels(LS-kabels) nabij Brielselaan 7 te Rotterdam</meta:user-defined>
    <meta:user-defined meta:name="OVERHEID.PostcodeHuisnummer/OVERHEIDop.postcodeHuisnummer">3081AA 7</meta:user-defined>
    <meta:user-defined meta:name="OVERHEIDop.straatnaam">Brielselaan</meta:user-defined>
    <meta:user-defined meta:name="OVERHEIDop.woonplaats">Rotterdam</meta:user-defined>
    <meta:user-defined meta:name="DCTERMS.W3CDTF/DCTERMS.available">2019-07-18</meta:user-defined>
    <meta:user-defined meta:name="DCTERMS.W3CDTF/OVERHEIDop.jaargang">2019</meta:user-defined>
    <meta:user-defined meta:name="OVERHEIDop.publicationIssue">7893</meta:user-defined>
    <meta:user-defined meta:name="OVERHEIDop.WsbID/DC.identifier">wsb-2019-7893</meta:user-defined>
    <meta:user-defined meta:name="OVERHEIDop.versieInformatie"/>
  </office:meta>
</office:document-meta>
</file>