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breken van een weg en het doorkruisen van een wegsloot t.b.v. te leggen en verwijderen kabels en leidingen langs Achterdijk 5 te Rhoon, Albran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opbreken van een weg en het doorkruisen van een wegsloot t.b.v. te leggen en verwijderen kabels en leidingen langs Achterdijk 5 te Rhoon, Albrandswaard, dossiernummer D0044867.</text:p>
            <text:p text:style-name="common-al">Start bezwaartermijn (6 weken): 16 juni 2019. De vergunning ligt ter inzage bij waterschap Hollandse Delta te Ridderkerk. U kunt hiervoor een afspraak maken met de afdeling Vergunningverlening, 0900 2005005 (lokaal tarief).</text:p>
            <text:p text:style-name="common-al">
            <text:span text:style-name="nadrukvet">Bez</text:span>
            <text:span text:style-name="nadrukvet">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681 430246</meta:user-defined>
    <meta:user-defined meta:name="DC.title">Het opbreken van een weg en het doorkruisen van een wegsloot t.b.v. te leggen en verwijderen kabels en leidingen langs Achterdijk 5 te Rhoon, Albrandswaard</meta:user-defined>
    <meta:user-defined meta:name="OVERHEID.PostcodeHuisnummer/OVERHEIDop.postcodeHuisnummer">3191EA 5</meta:user-defined>
    <meta:user-defined meta:name="OVERHEIDop.straatnaam">Achterdijk</meta:user-defined>
    <meta:user-defined meta:name="OVERHEIDop.woonplaats">Rhoon</meta:user-defined>
    <meta:user-defined meta:name="DCTERMS.W3CDTF/DCTERMS.available">2019-07-18</meta:user-defined>
    <meta:user-defined meta:name="DCTERMS.W3CDTF/OVERHEIDop.jaargang">2019</meta:user-defined>
    <meta:user-defined meta:name="OVERHEIDop.publicationIssue">7891</meta:user-defined>
    <meta:user-defined meta:name="OVERHEIDop.WsbID/DC.identifier">wsb-2019-7891</meta:user-defined>
    <meta:user-defined meta:name="OVERHEIDop.versieInformatie"/>
  </office:meta>
</office:document-meta>
</file>