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0-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1-3-10-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1-3-10-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2-1-3-1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10-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3-10-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1-3-10-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office:automatic-styles>
  <office:body>
    <office:text>
      <text:p text:style-name="new_page_staatscourant"/>
      <text:p text:style-name="single-kop-titel">Bekendmaking regeling melden vermoeden van een misstand (Klokkenluidersrege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etterskip Fryslân heeft in vergadering 11 december 2018 besloten tot de vaststelling van de Regeling melden van vermoeden van een misstand (klokkenluidersregeling);</text:p>
            <text:p text:style-name="al">Deze regeling is de uitwerking van de wettelijke verplichting uit de Wet Huis voor </text:p>
            <text:p text:style-name="al">Klokkenluiders. De definities uit deze wet zijn dus ook van toepassing in deze </text:p>
            <text:p text:style-name="al">modelregeling. </text:p>
            <text:p text:style-name="al">De hiervoor genoemde regeling luidt als volgt:</text:p>
            <text:p text:style-name="al"/>
            <text:p text:style-name="al">
            <text:span text:style-name="nadrukvet">
              <text:span text:style-name="nadrukondlijn">Regeling melden vermoeden van een misstand (Klokkenluidersregeling)</text:span>
            </text:span>
          </text:p>
            <text:p text:style-name="al"/>
          </text:section>
          <text:section text:name="artikel_id1-3-2-2-2" text:style-name="artikel">
            <text:p text:style-name="artikel_kop_titel"><text:span text:style-name="artikel_kop_label">Artikel</text:span> <text:span text:style-name="artikel_kop_nr">1</text:span> Definities </text:p>
            <text:list text:style-name="id1-3-2-2-2-2">
              <text:list-item text:style-override="id1-3-2-2-2-2-1">
                <text:number>1.</text:number>
                <text:p text:style-name="al">In deze regeling "Melden vermoeden van een misstand" wordt verstaan onder: </text:p>
                <text:list text:style-name="id1-3-2-2-2-2-1-3">
                  <text:list-item text:style-override="id1-3-2-2-2-2-1-3-1">
                    <text:number>a.</text:number>
                    <text:p text:style-name="al">
                    <text:span text:style-name="nadrukondlijn">adviseur</text:span>: een persoon die door zijn functie een geheimhoudingsplicht heeft en die door en werknemer in vertrouwen wordt geraadpleegd over een vermoeden van een misstand of onregelmatigheid; </text:p>
                  </text:list-item>
                  <text:list-item text:style-override="id1-3-2-2-2-2-1-3-2">
                    <text:number>b.</text:number>
                    <text:p text:style-name="al">
                    <text:span text:style-name="nadrukondlijn">afdeling advies van het Huis voor Klokkenluiders</text:span>: de afdeling advies van het Huis voor klokkenluiders, bedoeld in artikel 3a, tweede lid, Wet Huis voor Klokkenluiders; </text:p>
                  </text:list-item>
                  <text:list-item text:style-override="id1-3-2-2-2-2-1-3-3">
                    <text:number>c.</text:number>
                    <text:p text:style-name="al">
                    <text:span text:style-name="nadrukondlijn">afdeling onderzoek van het Huis voor Klokkenluiders</text:span>: de afdeling onderzoek van het Huis voor Klokkenluiders, bedoeld in artikel 3a, derde lid, Wet Huis voor Klokkenluiders. </text:p>
                  </text:list-item>
                  <text:list-item text:style-override="id1-3-2-2-2-2-1-3-4">
                    <text:number>d.</text:number>
                    <text:p text:style-name="al">
                    <text:span text:style-name="nadrukondlijn">contactpersoon</text:span>: de persoon die door de secretaris-directeur na ontvangst van de melding, in overleg met de melder, is aangewezen als contactpersoon met het oog op het tegengaan van benadeling; </text:p>
                  </text:list-item>
                  <text:list-item text:style-override="id1-3-2-2-2-2-1-3-5">
                    <text:number>e.</text:number>
                    <text:p text:style-name="al">
                    <text:span text:style-name="nadrukondlijn">externe derde</text:span>: iedere organisatie of vertegenwoordiger van een organisatie die naar het redelijk oordeel van de melder in staat mag worden geacht (in)direct de vermoede misstand te kunnen (doen) oplossen; </text:p>
                  </text:list-item>
                  <text:list-item text:style-override="id1-3-2-2-2-2-1-3-6">
                    <text:number>f.</text:number>
                    <text:p text:style-name="al">
                    <text:span text:style-name="nadrukondlijn">externe instantie</text:span>: de instantie die naar het redelijk oordeel van de melder het meest in aanmerking komt om de externe melding van het vermoeden van een misstand bij te doen; </text:p>
                  </text:list-item>
                  <text:list-item text:style-override="id1-3-2-2-2-2-1-3-7">
                    <text:number>g.</text:number>
                    <text:p text:style-name="al">
                    <text:span text:style-name="nadrukondlijn">melder</text:span>: de werknemer die een vermoeden van een misstand of onregelmatigheid heeft gemeld op grond van deze regeling; </text:p>
                  </text:list-item>
                  <text:list-item text:style-override="id1-3-2-2-2-2-1-3-8">
                    <text:number>h.</text:number>
                    <text:p text:style-name="al">
                    <text:span text:style-name="nadrukondlijn">melding</text:span>: de melding van een vermoeden van een misstand of onregelmatigheid op grond van deze regeling; </text:p>
                  </text:list-item>
                  <text:list-item text:style-override="id1-3-2-2-2-2-1-3-9">
                    <text:number>i.</text:number>
                    <text:p text:style-name="al">
                    <text:span text:style-name="nadrukondlijn">onderzoekers</text:span>: de personen aan wie de secretaris-directeur het onderzoek naar de misstand opdraagt; </text:p>
                  </text:list-item>
                  <text:list-item text:style-override="id1-3-2-2-2-2-1-3-10">
                    <text:number>j.</text:number>
                    <text:p text:style-name="al">
                    <text:span text:style-name="nadrukondlijn">vermoeden van een misstand</text:span>: het vermoeden van een werknemer, dat binnen de organisatie waarin hij werkt of heeft gewerkt of bij een andere organisatie indien hij door zijn werk met die organisatie in aanraking is gekomen, sprake is van een misstand voor zover: </text:p>
                    <text:list text:style-name="id1-3-2-2-2-2-1-3-10-3">
                      <text:list-item text:style-override="id1-3-2-2-2-2-1-3-10-3-1">
                        <text:number>1e.</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 </text:p>
                      </text:list-item>
                      <text:list-item text:style-override="id1-3-2-2-2-2-1-3-10-3-2">
                        <text:number>2e.</text:number>
                        <text:p text:style-name="al">het maatschappelijk belang in het geding is bij: </text:p>
                        <text:list text:style-name="id1-3-2-2-2-2-1-3-10-3-2-3">
                          <text:list-item text:style-override="id1-3-2-2-2-2-1-3-10-3-2-3-1">
                            <text:number>i.</text:number>
                            <text:p text:style-name="al">de (dreigende) schending van een wettelijk voorschrift of beleidsregel, waaronder een (dreigend) strafbaar feit, </text:p>
                          </text:list-item>
                          <text:list-item text:style-override="id1-3-2-2-2-2-1-3-10-3-2-3-2">
                            <text:number>ii.</text:number>
                            <text:p text:style-name="al">een (dreigend) gevaar voor de volksgezondheid, </text:p>
                          </text:list-item>
                          <text:list-item text:style-override="id1-3-2-2-2-2-1-3-10-3-2-3-3">
                            <text:number>iii.</text:number>
                            <text:p text:style-name="al">een (dreigend) gevaar voor de veiligheid van personen, </text:p>
                          </text:list-item>
                          <text:list-item text:style-override="id1-3-2-2-2-2-1-3-10-3-2-3-4">
                            <text:number>iv.</text:number>
                            <text:p text:style-name="al">een (dreigend) gevaar voor de aantasting van het milieu, </text:p>
                          </text:list-item>
                          <text:list-item text:style-override="id1-3-2-2-2-2-1-3-10-3-2-3-5">
                            <text:number>v.</text:number>
                            <text:p text:style-name="al">(dreigend) gevaar voor het goed functioneren van de organisatie als gevolg van een onbehoorlijke wijze van handelen of nalaten; </text:p>
                          </text:list-item>
                        </text:list>
                      </text:list-item>
                    </text:list>
                  </text:list-item>
                  <text:list-item text:style-override="id1-3-2-2-2-2-1-3-11">
                    <text:number>k.</text:number>
                    <text:p text:style-name="al">
                    <text:span text:style-name="nadrukondlijn">vermoeden van een onregelmatigheid</text:span>: een op redelijke gronden gebaseerd vermoeden van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 </text:p>
                  </text:list-item>
                  <text:list-item text:style-override="id1-3-2-2-2-2-1-3-12">
                    <text:number>l.</text:number>
                    <text:p text:style-name="al">
                    <text:span text:style-name="nadrukondlijn">vertrouwenspersoon</text:span>: de persoon die is aangewezen om als vertrouwenspersoon integriteit voor het waterschap te fungeren; </text:p>
                  </text:list-item>
                  <text:list-item text:style-override="id1-3-2-2-2-2-1-3-13">
                    <text:number>m.</text:number>
                    <text:p text:style-name="al">
                    <text:span text:style-name="nadrukondlijn">werknemer</text:span>: de persoon die werkt of heeft gewerkt voor het waterschap zoals bedoeld in artikel 1, onderdeel h van de Wet Huis voor Klokkenluiders; </text:p>
                  </text:list-item>
                  <text:list-item text:style-override="id1-3-2-2-2-2-1-3-14">
                    <text:number>n.</text:number>
                    <text:p text:style-name="al">
                    <text:span text:style-name="nadrukondlijn">werkgever</text:span>: het Dagelijks Bestuur die handelen zoals bedoeld in artikel 1 onderdeel g van de Wet Huis voor Klokkenluiders. </text:p>
                  </text:list-item>
                </text:list>
              </text:list-item>
            </text:list>
          </text:section>
          <text:section text:name="artikel_id1-3-2-2-3" text:style-name="artikel">
            <text:p text:style-name="artikel_kop_titel"><text:span text:style-name="artikel_kop_label">Artikel</text:span> <text:span text:style-name="artikel_kop_nr">2</text:span> Informatie, advies en ondersteuning voor de werknemer </text:p>
            <text:p text:style-name="al">Een werknemer kan over een vermoeden van een misstand of onregelmatigheid: </text:p>
            <text:list text:style-name="id1-3-2-2-3-3">
              <text:list-item text:style-override="id1-3-2-2-3-3-1">
                <text:number>a.</text:number>
                <text:p text:style-name="al">een adviseur in vertrouwen raadplegen; </text:p>
              </text:list-item>
              <text:list-item text:style-override="id1-3-2-2-3-3-2">
                <text:number>b.</text:number>
                <text:p text:style-name="al">de vertrouwenspersoon als adviseur in vertrouwen raadplegen; </text:p>
              </text:list-item>
              <text:list-item text:style-override="id1-3-2-2-3-3-3">
                <text:number>c.</text:number>
                <text:p text:style-name="al">de afdeling advies van het Huis voor Klokkenluiders in vertrouwen raadplegen. </text:p>
              </text:list-item>
            </text:list>
          </text:section>
          <text:section text:name="artikel_id1-3-2-2-4" text:style-name="artikel">
            <text:p text:style-name="artikel_kop_titel"><text:span text:style-name="artikel_kop_label">Artikel</text:span> <text:span text:style-name="artikel_kop_nr">3</text:span> Interne melding </text:p>
            <text:list text:style-name="id1-3-2-2-4-2">
              <text:list-item text:style-override="id1-3-2-2-4-2-1">
                <text:number>1.</text:number>
                <text:p text:style-name="al">Een werknemer met een vermoeden van een misstand of onregelmatigheid binnen de organisatie van zijn werkgever kan daarvan melding doen: </text:p>
                <text:list text:style-name="id1-3-2-2-4-2-1-3">
                  <text:list-item text:style-override="id1-3-2-2-4-2-1-3-1">
                    <text:number>a.</text:number>
                    <text:p text:style-name="al">bij iedere leidinggevende die binnen de organisatie hiërarchisch een hogere positie bekleedt dan hij; </text:p>
                  </text:list-item>
                  <text:list-item text:style-override="id1-3-2-2-4-2-1-3-2">
                    <text:number>b.</text:number>
                    <text:p text:style-name="al">via de vertrouwenspersoon. De vertrouwenspersoon stuurt de melding, in overleg met de werknemer, door naar een leidinggevende of het Dagelijks Bestuur als de werknemer een redelijk vermoeden heeft dat de secretaris-directeur bij de vermoede misstand of onregelmatigheid betrokken is. </text:p>
                  </text:list-item>
                </text:list>
              </text:list-item>
              <text:list-item text:style-override="id1-3-2-2-4-2-2">
                <text:number>2.</text:number>
                <text:p text:style-name="al">Een werknemer van een andere organisatie die door zijn werkzaamheden met de organisatie van de werkgever in aanraking is gekomen, en een vermoeden heeft van een misstand of onregelmatigheid binnen de organisatie van de werkgever kan ook een interne melding doen. </text:p>
              </text:list-item>
              <text:list-item text:style-override="id1-3-2-2-4-2-3">
                <text:number>3.</text:number>
                <text:p text:style-name="al">Als de werknemer een redelijk vermoeden heeft dat de secretaris-directeur bij de vermoede misstand of onregelmatigheid betrokken is, moet in deze regeling voor "secretaris-directeur", "Dagelijks Bestuur" worden gelezen. </text:p>
              </text:list-item>
              <text:list-item text:style-override="id1-3-2-2-4-2-4">
                <text:number>4.</text:number>
                <text:p text:style-name="al">Een melding laat onverlet de wettelijke verplichting tot het doen van aangifte van een strafbaar feit. </text:p>
              </text:list-item>
            </text:list>
          </text:section>
          <text:section text:name="artikel_id1-3-2-2-5" text:style-name="artikel">
            <text:p text:style-name="artikel_kop_titel"><text:span text:style-name="artikel_kop_label">Artikel</text:span> <text:span text:style-name="artikel_kop_nr">4</text:span> Bescherming van de melder tegen benadeling </text:p>
            <text:list text:style-name="id1-3-2-2-5-2">
              <text:list-item text:style-override="id1-3-2-2-5-2-1">
                <text:number>1.</text:number>
                <text:p text:style-name="al">De werknemer die te goeder trouw en naar behoren een vermoeden van een misstand of onregelmatigheid meldt, zal in verband daarmee geen nadelige gevolgen voor zijn rechtspositie ondervinden tijdens en na de behandeling van deze melding bij de werkgever, een andere organisatie, een externe instantie of een externe derde. </text:p>
              </text:list-item>
              <text:list-item text:style-override="id1-3-2-2-5-2-2">
                <text:number>2.</text:number>
                <text:p text:style-name="al">Onder nadelige gevolgen wordt in ieder geval verstaan het nemen van een benadelende maatregel, zoals: </text:p>
                <text:list text:style-name="id1-3-2-2-5-2-2-3">
                  <text:list-item text:style-override="id1-3-2-2-5-2-2-3-1">
                    <text:number>a.</text:number>
                    <text:p text:style-name="al">het verlenen van ontslag, anders dan op eigen verzoek; </text:p>
                  </text:list-item>
                  <text:list-item text:style-override="id1-3-2-2-5-2-2-3-2">
                    <text:number>b.</text:number>
                    <text:p text:style-name="al">het tussentijds beëindigen of het niet verlengen van een aanstelling voor bepaalde tijd; </text:p>
                  </text:list-item>
                  <text:list-item text:style-override="id1-3-2-2-5-2-2-3-3">
                    <text:number>c.</text:number>
                    <text:p text:style-name="al">het niet omzetten van een aanstelling voor bepaalde tijd in een aanstelling voor onbepaalde tijd; </text:p>
                  </text:list-item>
                  <text:list-item text:style-override="id1-3-2-2-5-2-2-3-4">
                    <text:number>d.</text:number>
                    <text:p text:style-name="al">het treffen van een disciplinaire maatregel; </text:p>
                  </text:list-item>
                  <text:list-item text:style-override="id1-3-2-2-5-2-2-3-5">
                    <text:number>e.</text:number>
                    <text:p text:style-name="al">de opgelegde benoeming in een andere functie; </text:p>
                  </text:list-item>
                  <text:list-item text:style-override="id1-3-2-2-5-2-2-3-6">
                    <text:number>f.</text:number>
                    <text:p text:style-name="al">het onthouden van salarisverhoging, incidentele beloning of toekenning van vergoedingen; </text:p>
                  </text:list-item>
                  <text:list-item text:style-override="id1-3-2-2-5-2-2-3-7">
                    <text:number>g.</text:number>
                    <text:p text:style-name="al">het onthouden van promotiekansen; </text:p>
                  </text:list-item>
                  <text:list-item text:style-override="id1-3-2-2-5-2-2-3-8">
                    <text:number>h.</text:number>
                    <text:p text:style-name="al">het afwijzen van een verlofaanvraag. </text:p>
                  </text:list-item>
                </text:list>
              </text:list-item>
              <text:list-item text:style-override="id1-3-2-2-5-2-3">
                <text:number>3.</text:number>
                <text:p text:style-name="al">De werkgever zorgt ervoor dat de melder ook op geen andere manier bij zijn werk nadelige gevolgen ondervindt van de melding. </text:p>
              </text:list-item>
              <text:list-item text:style-override="id1-3-2-2-5-2-4">
                <text:number>4.</text:number>
                <text:p text:style-name="al">Als de werkgever na het doen van een melding een benadelende maatregel neemt, motiveert de werkgever waarom hij deze maatregel nodig acht en dat deze maatregel geen verband houdt met het te goeder trouw naar behoren melden van een vermoeden van een misstand of onregelmatigheid. </text:p>
              </text:list-item>
              <text:list-item text:style-override="id1-3-2-2-5-2-5">
                <text:number>5.</text:number>
                <text:p text:style-name="al">De werkgever spreekt werknemers die zich schuldig maken aan benadeling van de melder daarop aan en kan hen een waarschuwing of een disciplinaire maatregel opleggen. </text:p>
              </text:list-item>
            </text:list>
          </text:section>
          <text:section text:name="artikel_id1-3-2-2-6" text:style-name="artikel">
            <text:p text:style-name="artikel_kop_titel"><text:span text:style-name="artikel_kop_label">Artikel</text:span> <text:span text:style-name="artikel_kop_nr">5</text:span> Het tegengaan van benadeling van de melder </text:p>
            <text:list text:style-name="id1-3-2-2-6-2">
              <text:list-item text:style-override="id1-3-2-2-6-2-1">
                <text:number>1.</text:number>
                <text:p text:style-name="al">De contactpersoon bespreekt samen met de melder, welke risico's op benadeling aanwezig zijn, op welke wijze die risico's kunnen worden verminderd en wat de werknemer kan doen als hij van mening is dat sprake is van benadeling. De contactpersoon maakt een verslag van deze bespreking en stuurt dit naar de melder. </text:p>
              </text:list-item>
              <text:list-item text:style-override="id1-3-2-2-6-2-2">
                <text:number>2.</text:number>
                <text:p text:style-name="al">Als de melder vindt dat er daadwerkelijk sprake is van benadeling, kan hij dat bespreken met de contactpersoon. De contactpersoon en de melder bespreken welke maatregelen genomen kunnen worden om benadeling tegen te gaan. De contactpersoon maakt een verslag van deze bespreking en stuurt dit na goedkeuring door de melder naar de secretaris-directeur. </text:p>
              </text:list-item>
              <text:list-item text:style-override="id1-3-2-2-6-2-3">
                <text:number>3.</text:number>
                <text:p text:style-name="al">De secretaris-directeur zorgt ervoor dat maatregelen worden genomen die nodig zijn om benadeling tegen te gaan. </text:p>
              </text:list-item>
            </text:list>
          </text:section>
          <text:section text:name="artikel_id1-3-2-2-7" text:style-name="artikel">
            <text:p text:style-name="artikel_kop_titel"><text:span text:style-name="artikel_kop_label">Artikel</text:span> <text:span text:style-name="artikel_kop_nr">6</text:span> Bescherming van andere betrokkenen tegen benadeling </text:p>
            <text:p text:style-name="al">De werkgever zal: </text:p>
            <text:list text:style-name="id1-3-2-2-7-3">
              <text:list-item text:style-override="id1-3-2-2-7-3-1">
                <text:number>a.</text:number>
                <text:p text:style-name="al">de adviseur in dienst van de werkgever niet benadelen vanwege het fungeren als adviseur van de melder; </text:p>
              </text:list-item>
              <text:list-item text:style-override="id1-3-2-2-7-3-2">
                <text:number>b.</text:number>
                <text:p text:style-name="al">de vertrouwenspersoon niet benadelen vanwege het uitoefenen van de in deze regeling beschreven taken; </text:p>
              </text:list-item>
              <text:list-item text:style-override="id1-3-2-2-7-3-3">
                <text:number>c.</text:number>
                <text:p text:style-name="al">de contactpersoon niet benadelen vanwege het uitoefenen van de in deze regeling beschreven taken; </text:p>
              </text:list-item>
              <text:list-item text:style-override="id1-3-2-2-7-3-4">
                <text:number>d.</text:number>
                <text:p text:style-name="al">de onderzoekers die in dienst zijn van de werkgever niet benadelen vanwege het uitoefenen van de in deze regeling beschreven taken; </text:p>
              </text:list-item>
              <text:list-item text:style-override="id1-3-2-2-7-3-5">
                <text:number>e.</text:number>
                <text:p text:style-name="al">een werknemer die wordt gehoord door, documenten verstrekt aan of anderszins medewerking verleend aan de onderzoekers, niet benadelen in verband met het te goeder trouw afleggen van een verklaring. </text:p>
              </text:list-item>
            </text:list>
          </text:section>
          <text:section text:name="artikel_id1-3-2-2-8" text:style-name="artikel">
            <text:p text:style-name="artikel_kop_titel"><text:span text:style-name="artikel_kop_label">Artikel</text:span> <text:span text:style-name="artikel_kop_nr">7</text:span> Intern en extern onderzoek naar benadeling van de melder </text:p>
            <text:list text:style-name="id1-3-2-2-8-2">
              <text:list-item text:style-override="id1-3-2-2-8-2-1">
                <text:number>1.</text:number>
                <text:p text:style-name="al">De melder die meent dat er sprake is van benadeling in verband met het doen van een melding van een vermoeden van een misstand of onregelmatigheid, kan de secretarisdirecteur vragen om onderzoek te doen naar hoe er binnen de organisatie met hem wordt omgegaan. </text:p>
              </text:list-item>
              <text:list-item text:style-override="id1-3-2-2-8-2-2">
                <text:number>2.</text:number>
                <text:p text:style-name="al">Ook de personen bedoeld in artikel 6 kunnen de secretaris-directeur vragen om onderzoek te doen naar hoe er binnen de organisatie met hen wordt omgegaan. </text:p>
              </text:list-item>
              <text:list-item text:style-override="id1-3-2-2-8-2-3">
                <text:number>3.</text:number>
                <text:p text:style-name="al">De melder kan ook de afdeling onderzoek van het Huis voor Klokkenluiders vragen om een onderzoek in te stellen over hoe de werkgever zich richting hem heeft gedragen naar aanleiding van de melding van een vermoeden van een misstand of onregelmatigheid. </text:p>
              </text:list-item>
            </text:list>
          </text:section>
          <text:section text:name="artikel_id1-3-2-2-9" text:style-name="artikel">
            <text:p text:style-name="artikel_kop_titel"><text:span text:style-name="artikel_kop_label">Artikel</text:span> <text:span text:style-name="artikel_kop_nr">8</text:span> Vertrouwelijke omgang met de melding en de identiteit van de melder </text:p>
            <text:list text:style-name="id1-3-2-2-9-2">
              <text:list-item text:style-override="id1-3-2-2-9-2-1">
                <text:number>1.</text:number>
                <text:p text:style-name="al">De werkgever zorgt ervoor dat de informatie over de melding zo wordt bewaard dat deze fysiek en digitaal alleen toegankelijk is voor de personen die bij de behandeling van de melding betrokken zijn. </text:p>
              </text:list-item>
              <text:list-item text:style-override="id1-3-2-2-9-2-2">
                <text:number>2.</text:number>
                <text:p text:style-name="al">De personen die bij de behandeling van een melding betrokken zijn maken de identiteit van de melder niet bekend zonder uitdrukkelijke schriftelijke instemming van de melder en gaan met de informatie over de melding vertrouwelijk om. </text:p>
              </text:list-item>
              <text:list-item text:style-override="id1-3-2-2-9-2-3">
                <text:number>3.</text:number>
                <text:p text:style-name="al">Als het vermoeden van een misstand of onregelmatigheid is gemeld via de vertrouwenspersoon en de melder geen toestemming heeft gegeven zijn identiteit bekend te maken, wordt alle correspondentie over de melding verstuurd aan de vertrouwenspersoon en stuurt de vertrouwenspersoon dit zonder uitstel door aan de melder. </text:p>
              </text:list-item>
              <text:list-item text:style-override="id1-3-2-2-9-2-4">
                <text:number>4.</text:number>
                <text:p text:style-name="al">De personen die bij de behandeling van een melding betrokken zijn maken de identiteit van de adviseur niet bekend zonder uitdrukkelijke schriftelijke instemming van de melder en de adviseur. </text:p>
              </text:list-item>
            </text:list>
          </text:section>
          <text:section text:name="artikel_id1-3-2-2-10" text:style-name="artikel">
            <text:p text:style-name="artikel_kop_titel"><text:span text:style-name="artikel_kop_label">Artikel</text:span> <text:span text:style-name="artikel_kop_nr">9</text:span> Vastlegging, doorsturen en ontvangstbevestiging van de interne melding </text:p>
            <text:list text:style-name="id1-3-2-2-10-2">
              <text:list-item text:style-override="id1-3-2-2-10-2-1">
                <text:number>1.</text:number>
                <text:p text:style-name="al">De leidinggevende of de vertrouwenspersoon die de melding ontvangt, stuurt de melding zonder uitstel door aan de secretaris-directeur. </text:p>
              </text:list-item>
              <text:list-item text:style-override="id1-3-2-2-10-2-2">
                <text:number>2.</text:number>
                <text:p text:style-name="al">Een mondelinge melding of mondelinge toelichting wordt schriftelijk vastgelegd en ter goedkeuring voorgelegd aan de melder. </text:p>
              </text:list-item>
              <text:list-item text:style-override="id1-3-2-2-10-2-3">
                <text:number>3.</text:number>
                <text:p text:style-name="al">De secretaris-directeur stuurt de melder zonder uitstel een ontvangstbevestiging van de melding. </text:p>
              </text:list-item>
              <text:list-item text:style-override="id1-3-2-2-10-2-4">
                <text:number>4.</text:number>
                <text:p text:style-name="al">De ontvangstbevestiging bevat minimaal een zakelijke beschrijving van de melding, de datum waarop deze is ontvangen en een kopie van de melding. </text:p>
              </text:list-item>
              <text:list-item text:style-override="id1-3-2-2-10-2-5">
                <text:number>5.</text:number>
                <text:p text:style-name="al">Na ontvangst van de melding wijst de secretaris-directeur, in overleg met de melder, zonder uitstel een contactpersoon aan met het oog op het tegengaan van benadeling. </text:p>
              </text:list-item>
            </text:list>
          </text:section>
          <text:section text:name="artikel_id1-3-2-2-11" text:style-name="artikel">
            <text:p text:style-name="artikel_kop_titel"><text:span text:style-name="artikel_kop_label">Artikel</text:span> <text:span text:style-name="artikel_kop_nr">10</text:span> Behandeling van de interne melding door de werkgever </text:p>
            <text:list text:style-name="id1-3-2-2-11-2">
              <text:list-item text:style-override="id1-3-2-2-11-2-1">
                <text:number>1.</text:number>
                <text:p text:style-name="al">De secretaris-directeur stelt een onderzoek in naar het gemelde vermoeden van een </text:p>
              </text:list-item>
            </text:list>
            <text:p text:style-name="al">misstand of onregelmatigheid, tenzij: </text:p>
            <text:list text:style-name="id1-3-2-2-11-4">
              <text:list-item text:style-override="id1-3-2-2-11-4-1">
                <text:number>a.</text:number>
                <text:p text:style-name="al">het vermoeden niet gebaseerd is op redelijke gronden, of </text:p>
              </text:list-item>
              <text:list-item text:style-override="id1-3-2-2-11-4-2">
                <text:number>b.</text:number>
                <text:p text:style-name="al">op voorhand duidelijk is dat het gemelde geen betrekking heeft op een vermoeden van een misstand of onregelmatigheid. </text:p>
                <text:list text:style-name="id1-3-2-2-11-4-2-3">
                  <text:list-item text:style-override="id1-3-2-2-11-4-2-3-1">
                    <text:number>2.</text:number>
                    <text:p text:style-name="al">Als de secretaris-directeur besluit geen onderzoek in te stellen, informeert hij de melder schriftelijk binnen twee weken na de interne melding. Daarbij wordt aangegeven waarom de secretaris-directeur geen onderzoek instelt. </text:p>
                  </text:list-item>
                  <text:list-item text:style-override="id1-3-2-2-11-4-2-3-2">
                    <text:number>3.</text:number>
                    <text:p text:style-name="al">De secretaris-directeur beoordeelt of een externe instantie van de interne melding van een vermoeden van een misstand of onregelmatigheid op de hoogte moet worden gebracht. Indien de werkgever een externe instantie op de hoogte stelt, stuurt de secretaris-directeur de melder hiervan een kopie tenzij het onderzoeksbelang of het handhavingsbelang daardoor kan worden geschaad. </text:p>
                  </text:list-item>
                  <text:list-item text:style-override="id1-3-2-2-11-4-2-3-3">
                    <text:number>4.</text:number>
                    <text:p text:style-name="al">De secretaris-directeur draagt het onderzoek op aan onderzoekers die onafhankelijk en onpartijdig zijn. </text:p>
                  </text:list-item>
                  <text:list-item text:style-override="id1-3-2-2-11-4-2-3-4">
                    <text:number>5.</text:number>
                    <text:p text:style-name="al">Als de secretaris-directeur een externe instantie op de hoogte gesteld heeft van de interne melding, kan hij voor het onderzoek aansluiten bij het onderzoek dat deze externe instantie laat verrichten. </text:p>
                  </text:list-item>
                  <text:list-item text:style-override="id1-3-2-2-11-4-2-3-5">
                    <text:number>6.</text:number>
                    <text:p text:style-name="al">Personen die mogelijk betrokken zijn (geweest) bij de vermoede misstand of onregelmatigheid voeren het onderzoek niet uit. </text:p>
                  </text:list-item>
                  <text:list-item text:style-override="id1-3-2-2-11-4-2-3-6">
                    <text:number>7.</text:number>
                    <text:p text:style-name="al">De secretaris-directeur informeert zonder uitstel de melder schriftelijk dat een onderzoek is ingesteld en door wie het onderzoek wordt uitgevoerd. De secretarisdirecteur stuurt de melder daarbij een kopie van de onderzoeksopdracht tenzij het onderzoeksbelang of het handhavingsbelang daardoor kunnen worden geschaad. </text:p>
                  </text:list-item>
                  <text:list-item text:style-override="id1-3-2-2-11-4-2-3-7">
                    <text:number>8.</text:number>
                    <text:p text:style-name="al">De secretaris-directeur informeert de personen op wie een melding betrekking heeft over de melding, tenzij het onderzoeksbelang of het handhavingsbelang daardoor kan worden geschaad. </text:p>
                  </text:list-item>
                </text:list>
              </text:list-item>
            </text:list>
          </text:section>
          <text:section text:name="artikel_id1-3-2-2-12" text:style-name="artikel">
            <text:p text:style-name="artikel_kop_titel"><text:span text:style-name="artikel_kop_label">Artikel</text:span> <text:span text:style-name="artikel_kop_nr">11</text:span> De uitvoering van het onderzoek </text:p>
            <text:list text:style-name="id1-3-2-2-12-2">
              <text:list-item text:style-override="id1-3-2-2-12-2-1">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12-2-2">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12-2-3">
                <text:number>3.</text:number>
                <text:p text:style-name="al">De onderzoekers kunnen binnen de organisatie van de werkgever alle documenten inzien en opvragen die zij voor het onderzoek redelijkerwijs nodig achten. </text:p>
              </text:list-item>
              <text:list-item text:style-override="id1-3-2-2-12-2-4">
                <text:number>4.</text:number>
                <text:p text:style-name="al">Werknemers mogen de onderzoekers alle documenten verstrekken waarvan zij het redelijkerwijs nodig achten dat de onderzoekers daar in het kader van het onderzoek kennis van nemen. </text:p>
              </text:list-item>
              <text:list-item text:style-override="id1-3-2-2-12-2-5">
                <text:number>5.</text:number>
                <text:p text:style-name="al">De onderzoekers stellen een concept onderzoeksrapport op en stellen de melder in de gelegenheid daar opmerkingen bij te maken, tenzij hiertegen ernstige bezwaren bestaan. </text:p>
              </text:list-item>
              <text:list-item text:style-override="id1-3-2-2-12-2-6">
                <text:number>6.</text:number>
                <text:p text:style-name="al">De onderzoekers stellen vervolgens het onderzoeksrapport vast. Zij sturen de melder hiervan een kopie, tenzij hiertegen ernstige bezwaren bestaan. </text:p>
              </text:list-item>
            </text:list>
          </text:section>
          <text:section text:name="artikel_id1-3-2-2-13" text:style-name="artikel">
            <text:p text:style-name="artikel_kop_titel"><text:span text:style-name="artikel_kop_label">Artikel</text:span> <text:span text:style-name="artikel_kop_nr">12</text:span> Standpunt van de werkgever </text:p>
            <text:list text:style-name="id1-3-2-2-13-2">
              <text:list-item text:style-override="id1-3-2-2-13-2-1">
                <text:number>1.</text:number>
                <text:p text:style-name="al">De secretaris-directeur informeert de melder binnen acht weken na de melding schriftelijk over het standpunt met betrekking tot het gemelde vermoeden van een missstand of onregelmatigheid. Daarbij wordt tevens aangegeven tot welke stappen de melding heeft geleid. </text:p>
              </text:list-item>
              <text:list-item text:style-override="id1-3-2-2-13-2-2">
                <text:number>2.</text:number>
                <text:p text:style-name="al">Als duidelijk is dat het standpunt niet binnen acht weken kan worden gegeven, dan informeert de secretaris-directeur de melder daarover schriftelijk. Daarbij wordt aangegeven binnen welke termijn de melder het standpunt tegemoet kan zien. Als de totale termijn daardoor meer dan twaalf weken is, wordt dit gemotiveerd. </text:p>
              </text:list-item>
              <text:list-item text:style-override="id1-3-2-2-13-2-3">
                <text:number>3.</text:number>
                <text:p text:style-name="al">Na afronding van het onderzoek beoordeelt de secretaris-directeur of een externe instantie van de interne melding van een vermoeden van een misstand of onregelmatigheid van het onderzoeksrapport en het standpunt van de werkgever op de hoogte moet worden gebracht. Indien de werkgever een externe instantie op de hoogte stelt, stuurt hij de melder hiervan een kopie, tenzij het onderzoeksbelang of het handhavingsbelang daardoor kan worden geschaad. </text:p>
              </text:list-item>
              <text:list-item text:style-override="id1-3-2-2-13-2-4">
                <text:number>4.</text:number>
                <text:p text:style-name="al">De personen op wie de melding betrekking heeft, worden op dezelfde manier geïnformeerd als de melder, tenzij het onderzoeksbelang of het handhavingsbelang daardoor kan worden geschaad. </text:p>
              </text:list-item>
            </text:list>
          </text:section>
          <text:section text:name="artikel_id1-3-2-2-14" text:style-name="artikel">
            <text:p text:style-name="artikel_kop_titel"><text:span text:style-name="artikel_kop_label">Artikel</text:span> <text:span text:style-name="artikel_kop_nr">13</text:span> Hoor en wederhoor ten aanzien van onderzoeksrapport en standpunt werkgever </text:p>
            <text:list text:style-name="id1-3-2-2-14-2">
              <text:list-item text:style-override="id1-3-2-2-14-2-1">
                <text:number>1.</text:number>
                <text:p text:style-name="al">De werkgever stelt de melder in de gelegenheid op het onderzoeksrapport en het standpunt van de werkgever te reageren. </text:p>
              </text:list-item>
              <text:list-item text:style-override="id1-3-2-2-14-2-2">
                <text:number>2.</text:number>
                <text:p text:style-name="al">Als de melder in reactie op het onderzoeksrapport of het standpunt van de werkgever onderbouwd aangeeft dat het vermoeden van een misstand of onregelmatigheid niet daadwerkelijk of niet deugdelijk is onderzocht of dat in het onderzoeksrapport of het standpunt van de werkgever sprake is van wezenlijke onjuistheden, reageert de werkgever hier inhoudelijk op en stelt hij zo nodig een nieuw of aanvullend onderzoek in. Voor dit nieuwe of aanvullende onderzoek gelden dezelfde regels als voor het eerste onderzoek. </text:p>
              </text:list-item>
              <text:list-item text:style-override="id1-3-2-2-14-2-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 </text:p>
              </text:list-item>
            </text:list>
          </text:section>
          <text:section text:name="artikel_id1-3-2-2-15" text:style-name="artikel">
            <text:p text:style-name="artikel_kop_titel"><text:span text:style-name="artikel_kop_label">Artikel</text:span> <text:span text:style-name="artikel_kop_nr">14</text:span> Externe melding </text:p>
            <text:list text:style-name="id1-3-2-2-15-2">
              <text:list-item text:style-override="id1-3-2-2-15-2-1">
                <text:number>1.</text:number>
                <text:p text:style-name="al">Na het doen van een interne melding van een vermoeden van een misstand of onregelmatigheid, kan de melder een externe melding doen als: </text:p>
                <text:list text:style-name="id1-3-2-2-15-2-1-3">
                  <text:list-item text:style-override="id1-3-2-2-15-2-1-3-1">
                    <text:number>a.</text:number>
                    <text:p text:style-name="al">de melder het niet eens is met het standpunt van de werkgever of van oordeel is dat het vermoeden ten onrechte terzijde is gelegd; </text:p>
                  </text:list-item>
                  <text:list-item text:style-override="id1-3-2-2-15-2-1-3-2">
                    <text:number>b.</text:number>
                    <text:p text:style-name="al">de melder niet tijdig een standpunt heeft ontvangen over zijn interne melding. </text:p>
                  </text:list-item>
                </text:list>
              </text:list-item>
              <text:list-item text:style-override="id1-3-2-2-15-2-2">
                <text:number>2.</text:number>
                <text:p text:style-name="al">De melder kan direct een externe melding doen van een vermoeden van een misstand of onregelmatigheid als het eerst doen van een interne melding in redelijkheid niet van hem kan worden gevraagd. Dat is in ieder geval aan de orde indien dit uit enig wettelijk voorschrift voortvloeit of sprake is van: </text:p>
                <text:list text:style-name="id1-3-2-2-15-2-2-3">
                  <text:list-item text:style-override="id1-3-2-2-15-2-2-3-1">
                    <text:number>a.</text:number>
                    <text:p text:style-name="al">acuut gevaar, waarbij een zwaarwegend en spoedeisend maatschappelijk belang onmiddellijke externe melding noodzakelijk maakt; </text:p>
                  </text:list-item>
                  <text:list-item text:style-override="id1-3-2-2-15-2-2-3-2">
                    <text:number>b.</text:number>
                    <text:p text:style-name="al">een redelijk vermoeden dat de werkgever bij de vermoede misstand betrokken is; </text:p>
                  </text:list-item>
                  <text:list-item text:style-override="id1-3-2-2-15-2-2-3-3">
                    <text:number>c.</text:number>
                    <text:p text:style-name="al">een situatie waarin de melder in redelijkheid kan vrezen voor tegenmaatregelen in verband met het doen van een interne melding; </text:p>
                  </text:list-item>
                  <text:list-item text:style-override="id1-3-2-2-15-2-2-3-4">
                    <text:number>d.</text:number>
                    <text:p text:style-name="al">een duidelijk aanwijsbare dreiging van verduistering of vernietiging van bewijsmateriaal; </text:p>
                  </text:list-item>
                  <text:list-item text:style-override="id1-3-2-2-15-2-2-3-5">
                    <text:number>e.</text:number>
                    <text:p text:style-name="al">een eerdere melding volgens de procedure van dezelfde misstand, die de misstand niet heeft weggenomen; </text:p>
                  </text:list-item>
                  <text:list-item text:style-override="id1-3-2-2-15-2-2-3-6">
                    <text:number>f.</text:number>
                    <text:p text:style-name="al">een plicht tot directe externe melding. </text:p>
                  </text:list-item>
                </text:list>
              </text:list-item>
              <text:list-item text:style-override="id1-3-2-2-15-2-3">
                <text:number>3.</text:number>
                <text:p text:style-name="al">De melder kan de externe melding doen bij een externe instantie die daarvoor naar het redelijk oordeel van de melder het meest in aanmerking komt. Een externe instantie is in ieder geval: </text:p>
                <text:list text:style-name="id1-3-2-2-15-2-3-3">
                  <text:list-item text:style-override="id1-3-2-2-15-2-3-3-1">
                    <text:number>a.</text:number>
                    <text:p text:style-name="al">een instantie die is belast met de opsporing van strafbare feiten; </text:p>
                  </text:list-item>
                  <text:list-item text:style-override="id1-3-2-2-15-2-3-3-2">
                    <text:number>b.</text:number>
                    <text:p text:style-name="al">een instantie die is belast met het toezicht op de naleving van het bepaalde bij of krachtens enig wettelijk voorschrift; </text:p>
                  </text:list-item>
                  <text:list-item text:style-override="id1-3-2-2-15-2-3-3-3">
                    <text:number>c.</text:number>
                    <text:p text:style-name="al">een andere daartoe bevoegde instantie waar het vermoeden van een misstand of onregelmatigheid kan worden gemeld, waaronder de afdeling onderzoek van het Huis voor Klokkenluiders. </text:p>
                  </text:list-item>
                </text:list>
              </text:list-item>
              <text:list-item text:style-override="id1-3-2-2-15-2-4">
                <text:number>4.</text:number>
                <text:p text:style-name="al">Als naar het redelijk oordeel van de melder het maatschappelijk belang zwaarder weegt dan het belang van de werkgever bij geheimhouding, kan de melder de externe melding ook doen bij een externe derde die naar zijn redelijk oordeel in staat mag worden geacht (in)direct de vermoede misstand of onregelmatigheid te kunnen (doen) opheffen. </text:p>
              </text:list-item>
            </text:list>
          </text:section>
          <text:section text:name="artikel_id1-3-2-2-16" text:style-name="artikel">
            <text:p text:style-name="artikel_kop_titel"><text:span text:style-name="artikel_kop_label">Artikel</text:span> <text:span text:style-name="artikel_kop_nr">15</text:span> Rapportage en evaluatie </text:p>
            <text:list text:style-name="id1-3-2-2-16-2">
              <text:list-item text:style-override="id1-3-2-2-16-2-1">
                <text:number>1.</text:number>
                <text:p text:style-name="al">De secretaris-directeur maakt jaarlijks een rapportage over de uitvoering van deze regeling. Deze rapportage bevat in ieder geval: </text:p>
                <text:list text:style-name="id1-3-2-2-16-2-1-3">
                  <text:list-item text:style-override="id1-3-2-2-16-2-1-3-1">
                    <text:number>a.</text:number>
                    <text:p text:style-name="al">informatie over het aantal meldingen en een indicatie van de aard van de meldingen, de uitkomsten van de onderzoeken en de standpunten van de werkgever; </text:p>
                  </text:list-item>
                  <text:list-item text:style-override="id1-3-2-2-16-2-1-3-2">
                    <text:number>b.</text:number>
                    <text:p text:style-name="al">algemene informatie over de ervaringen met het tegengaan van benadeling van de melder; </text:p>
                  </text:list-item>
                  <text:list-item text:style-override="id1-3-2-2-16-2-1-3-3">
                    <text:number>c.</text:number>
                    <text:p text:style-name="al">informatie over het aantal verzoeken om onderzoek naar benadeling in verband met het doen van een melding van een vermoeden van een misstand of onregelmatigheid en een indicatie van de uitkomsten van de onderzoeken en de standpunten van de werkgever. </text:p>
                  </text:list-item>
                </text:list>
              </text:list-item>
              <text:list-item text:style-override="id1-3-2-2-16-2-2">
                <text:number>2.</text:number>
                <text:p text:style-name="al">De secretaris-directeur stuurt de rapportage voor bespreking aan de Ondernemingsraad. </text:p>
              </text:list-item>
            </text:list>
          </text:section>
          <text:section text:name="artikel_id1-3-2-2-17" text:style-name="artikel">
            <text:p text:style-name="artikel_kop_titel"><text:span text:style-name="artikel_kop_label">Artikel</text:span> <text:span text:style-name="artikel_kop_nr">16</text:span> </text:p>
            <text:p text:style-name="al">Dit besluit treedt in werking op de dag na publicatie.</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Klokkenluiderregeling Wetterskip Fryslân</text:p>
          <text:p text:style-name="al"/>
          <text:p text:style-name="al">
          <text:span text:style-name="nadrukondlijn">Inleiding</text:span>
        </text:p>
          <text:p text:style-name="al">Een klokkenluider is een ambtenaar die misstanden binnen de organisatie aan de kaak stelt. Het melden van deze misstanden bij de overheid door overheidspersoneel leidt over het algemeen tot ingewikkelde en delicate situaties. Het vertrouwen in de overheid kan worden ondermijnd en de interne verhoudingen komen veelal onder spanning te staan met alle gevolgen van dien, niet in de laatste plaats voor de klokkenluider zelf. </text:p>
          <text:p text:style-name="al">Tegelijkertijd is het een groot goed wanneer ambtenaren – naar eer en geweten – de verantwoordelijkheid nemen om misstanden aan de orde te stellen. Dit kan bijdragen aan het waarborgen van de integriteit van het openbaar bestuur. Het moet dan uiteraard wel om serieuze aanwijzingen voor misstanden gaan.</text:p>
          <text:p text:style-name="al"/>
          <text:p text:style-name="al">Op grond van de Wet klokkenluiders welke per 1 juli 2016 in werking is getreden is een organisatie van meer dan 50 medewerkers verplicht een meldregeling te hebben. Wetterskip Fryslân heeft een dergelijke regeling vastgesteld per 1 oktober 2004. Als gevolg van de Wet Klokkenluiders wordt deze herzien.</text:p>
          <text:p text:style-name="al">Deze regeling bepaalt dat een ambtenaar die een vermoeden van een misstand wil melden dit kan doen bij zijn direct leidinggevende, diens leidinggevende of een aangewezen vertrouwenspersoon.</text:p>
          <text:p text:style-name="al">Het moet gaan om een vermoeden van een misstand, dat wil zeggen: een op redelijke gronden gebaseerd vermoeden m.b.t. de waterschapsdienst omtrent:</text:p>
          <text:list text:style-name="id1-3-2-4-10">
            <text:list-item text:style-override="id1-3-2-4-10-1">
              <text:number>1.</text:number>
              <text:p text:style-name="al">een strafbaar feit; </text:p>
            </text:list-item>
            <text:list-item text:style-override="id1-3-2-4-10-2">
              <text:number>2.</text:number>
              <text:p text:style-name="al">een schending van regelgeving of beleidsregels, waaronder schending van het Integriteitbeleid van Wetterskip Fryslân; </text:p>
            </text:list-item>
            <text:list-item text:style-override="id1-3-2-4-10-3">
              <text:number>3.</text:number>
              <text:p text:style-name="al">het misleiden van justitie;</text:p>
            </text:list-item>
            <text:list-item text:style-override="id1-3-2-4-10-4">
              <text:number>4.</text:number>
              <text:p text:style-name="al">een gevaar voor de volksgezondheid, de veiligheid of het milieu, of</text:p>
            </text:list-item>
            <text:list-item text:style-override="id1-3-2-4-10-5">
              <text:number>5.</text:number>
              <text:p text:style-name="al">het bewust achterhouden van informatie over deze feiten.</text:p>
            </text:list-item>
          </text:list>
          <text:p text:style-name="al">
          <text:span text:style-name="nadrukondlijn">Gedragslijn bij melding aan direct leidinggevende of diens leidinggevende</text:span>
        </text:p>
          <text:p text:style-name="al">De direct leidinggevende of diens leidinggevende stelt, na ontvangst van de melding, de secretaris-directeur op de hoogte door het opstellen van een memo over de gemelde misstand. Naar aanleiding van de melding stelt de secretaris-directeur een onderzoek in. De secretaris-directeur geeft opdracht het onderzoek in te stellen en aan hem wordt verslag van de bevindingen uitgebracht. De secretaris-directeur neemt zo snel mogelijk, maar binnen zes weken een besluit, hetgeen ter kennis wordt gebracht van diegene, die de melding van het vermoeden van een misstand heeft gedaan. Indien een bestuurslid van het waterschap is betrokken bij het vermoeden van een misstand stelt de secretaris-directeur de dijkgraaf zo spoedig mogelijk hiervan op de hoogte. Indien de dijkgraaf zelf is betrokken bij het vermoeden van een misstand dan wordt de vice-voorzitter van het waterschap hiervan zo spoedig mogelijk op de hoogte gebracht door de secretaris-directeur. Betreft het vermoeden van een misstand de secretaris-directeur dan wordt dit rechtstreeks aan de dijkgraaf gemeld.</text:p>
          <text:p text:style-name="al">Indien de interne melding geen bevredigend resultaat oplevert kan overgegaan worden tot externe melding bij het Adviescommissie Integriteit van het waterschap. </text:p>
          <text:p text:style-name="al"/>
          <text:p text:style-name="al">
          <text:span text:style-name="nadrukondlijn">Vertrouwenspersoon</text:span>
        </text:p>
          <text:p text:style-name="al">Wanneer een ambtenaar het niet wenselijk acht een vermoeden van een misstand aan zijn direct leidinggevende of diens leidinggevende te melden kan hij dit melden bij een vertrouwenspersoon. Als vertrouwenspersoon is aangewezen de bedrijfsmaatschappelijk werker. Ambtenaren en aangewezen vertrouwenspersoon die misstanden conform de Klokkenluiderregeling aan de orde stellen, mogen niet om die reden worden ontslagen of anderszins in hun positie binnen het waterschap worden benadeeld</text:p>
          <text:p text:style-name="al"/>
          <text:p text:style-name="al">
          <text:span text:style-name="nadrukondlijn">De Adviescommissie Integriteit</text:span>
        </text:p>
          <text:p text:style-name="al">In artikel 1 wordt gesproken over een Adviescommissie Integriteit. De Adviescommissie Integriteit kan op verschillende manieren worden vormgegeven. Van belang hierbij is dat het een onafhankelijke Adviescommissie Integriteit moet zijn. Er kan gekozen worden voor een onafhankelijke commissie die speciaal voor de integriteitkwesties in het leven wordt geroepen; er kan ook worden aangesloten bij een al bestaande commissie, mits deze onafhankelijk is. Waterschappen zouden ook gezamenlijk in een regio een onafhankelijke commissie kunnen instellen. Het waterschap heeft eveneens de mogelijkheid om in plaats van een commissie een onafhankelijk persoon aan te wijzen die fungeert als de Adviescommissie Integriteit. Wetterskip Fryslân heeft er voor gekozen om aansluiting te zoeken bij de reeds bestaande kamer voor rechtspositionele aangelegenheden van de commissie behandeling bezwaarschriften.</text:p>
          <text:p text:style-name="al"/>
          <text:p text:style-name="al">
          <text:span text:style-name="nadrukondlijn">Verplichting tot het doen van aangifte van strafbare feiten</text:span>
        </text:p>
          <text:p text:style-name="al">Los van de mogelijkheid tot het melden van mogelijke misstanden kan het ook voorkomen dat een ambtenaar in de uitoefening van zijn functie kennis krijgt van een strafbaar feit of sterke aanwijzingen daarvoor tegenkomt. Op grond van het Wetboek van Strafvordering zijn ambtenaren verplicht daarvan aangifte te doen (via een melding “in de lijn”). Het moet dan gaan om:</text:p>
          <text:list text:style-name="id1-3-2-4-23">
            <text:list-item text:style-override="id1-3-2-4-23-1">
              <text:number>•</text:number>
              <text:p text:style-name="al">ambtsmisdrijven (vormen van verduistering, aannemen van giften, wederrechtelijke binnentreding, misbruik van bevoegdheden);</text:p>
            </text:list-item>
            <text:list-item text:style-override="id1-3-2-4-23-2">
              <text:number>•</text:number>
              <text:p text:style-name="al">het schenden van de ambtsplicht (zoals misbruik van macht, valsheid in geschrifte, schenden van de geheimhoudingsplicht);</text:p>
            </text:list-item>
            <text:list-item text:style-override="id1-3-2-4-23-3">
              <text:number>•</text:number>
              <text:p text:style-name="al">andere misdrijven waarbij de ambtenaar inbreuk maakt op, of onrechtmatig gebruik maakt van een regeling waarvan de uitvoering aan de ambtenaar is opgedragen (bijv. (het meewerken aan) het inleveren van valse verklaringen voor vergunning- of subsidieverlening voor zichzelf of derden).</text:p>
            </text:list-item>
          </text:list>
          <text:p text:style-name="al">De verplichting tot het doen van aangifte is dus beperkt tot misdrijven die samenhangen met de werkzaamheden die de ambtenaar verricht of met zijn hoedanigheid als ambtenaar.</text:p>
          <text:p text:style-name="al">In die gevallen stelt de ambtenaar rechtstreeks zijn leidinggevende op de hoogte. Deze informeert vervolgens de secretaris-directeur en de betreffende aandachtsveldhouder. De secretaris-directeur brengt de zaak in het dagelijks bestuur. Het dagelijks bestuur neemt een beslissing over het doen van aangifte bij de politie.</text:p>
          <text:p text:style-name="al"/>
          <text:p text:style-name="al">Indien de leidinggevende zelf betrokken is of lijkt bij strafbare feiten dan meldt de ambtenaar dat meteen aan de secretaris-directeur. Is er sprake van (een vermoeden van) een misdrijf gepleegd door (een van de leden) van het dagelijks bestuur dan meldt de ambtenaar dit aan zijn leidinggevende. De leidinggevende informeert de secretaris-directeur. De secretaris-directeur informeert vervolgens de dijkgraaf. In gezamenlijk overleg besluiten zij of het strafbare feit wordt gemeld aan de politie. </text:p>
          <text:p text:style-name="al">Indien de dijkgraaf zelf is betrokken bij het vermoeden van een strafbaar feit dan wordt de vice-voorzitter van het waterschap hiervan zo spoedig mogelijk op de hoogte gebracht door de secretaris-directeur. Zij besluiten dan in gezamenlijk overleg of melding daarvan aan de politie noodzakelijk is. Betreft het vermoeden van een misstand de secretaris-directeur dan wordt dit rechtstreeks aan de dijkgraaf gemel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regeling melden vermoeden van een misstand (Klokkenluidersregelin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5</meta:user-defined>
    <meta:user-defined meta:name="OVERHEIDop.publicationIssue">789</meta:user-defined>
    <meta:user-defined meta:name="OVERHEIDop.WsbID/DC.identifier">wsb-2019-789</meta:user-defined>
    <meta:user-defined meta:name="OVERHEID.TaxonomieBeleidsagenda/OVERHEID.category">Bestuur | Organisatie en beleid</meta:user-defined>
    <meta:user-defined meta:name="OVERHEID.Waterschap/DC.spatial">Wetterskip Fryslân</meta:user-defined>
    <meta:user-defined meta:name="DC.source">N.v.t.;</meta:user-defined>
    <meta:user-defined meta:name="OVERHEIDop.referentienummer">WFN1815855</meta:user-defined>
    <meta:user-defined meta:name="DCTERMS.alternative">Regeling melden vermoeden van een misstand (Klokkenluidersregeling)</meta:user-defined>
    <meta:user-defined meta:name="OVERHEID.Organisatietype/OVERHEID.organisationType">waterschap</meta:user-defined>
    <meta:user-defined meta:name="OVERHEID.Informatietype/DC.type">officiële publicatie</meta:user-defined>
    <meta:user-defined meta:name="OVERHEID.Waterschap/DC.creator">Wetterskip Fryslân</meta:user-defined>
    <dc:language>nl</dc:language>
    <meta:user-defined meta:name="xs:date/OVERHEIDop.startdatum">2019-01-25</meta:user-defined>
    <meta:user-defined meta:name="OVERHEIDgvop.Informatietype/DC.type">Verordeningen</meta:user-defined>
    <meta:user-defined meta:name="OVERHEID.Waterschap/OVERHEID.authority">Wetterskip Fryslân</meta:user-defined>
    <meta:user-defined meta:name="OVERHEID.Waterschap/DCTERMS.publisher">Wetterskip Fryslân</meta:user-defined>
    <meta:user-defined meta:name="OVERHEIDop.betreftRegeling">CVDR620627_1</meta:user-defined>
    <meta:user-defined meta:name="OVERHEIDop.externeBijlage">klokkenluidersregeling|exb-2019-3375</meta:user-defined>
    <meta:user-defined meta:name="OVERHEIDop.versieInformatie"/>
  </office:meta>
</office:document-meta>
</file>