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Inspraak ontwerp-projectplan Waterwet “Vervangen van een damwand in de Lingesluis te Asp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het college van dijkgraaf en heemraden</text:span>
          </text:p>
            <text:p text:style-name="al">Het college van dijkgraaf en heemraden van Waterschap Rivierenland heeft op 9 juli 2019 het ontwerp-projectplan “Vervangen van een damwand in de Lingesluis te Asperen” vastgesteld. Daarbij is gelet op:</text:p>
            <text:p text:style-name="al"/>
            <text:list text:style-name="id1-3-2-2-1-5">
              <text:list-item text:style-override="id1-3-2-2-1-5-1">
                <text:number>•</text:number>
                <text:p text:style-name="al">Artikel 5.4 van de Waterwet;</text:p>
              </text:list-item>
              <text:list-item text:style-override="id1-3-2-2-1-5-2">
                <text:number>•</text:number>
                <text:p text:style-name="al">De Inspraakverordening Waterschap Rivierenland 2010;</text:p>
              </text:list-item>
              <text:list-item text:style-override="id1-3-2-2-1-5-3">
                <text:number>•</text:number>
                <text:p text:style-name="al">Afdeling 3.4 van de Algemene wet bestuursrecht.</text:p>
              </text:list-item>
            </text:list>
            <text:p text:style-name="al"> </text:p>
            <text:p text:style-name="al">Het college heeft besloten het ontwerp-projectplan op grond van afdeling 3.4 van de Algemene wet bestuursrecht voor inspraak ter inzage te leggen. </text:p>
            <text:p text:style-name="al"> </text:p>
            <text:p text:style-name="al">
            <text:span text:style-name="nadrukvet">Inhoud projectplan</text:span>
            <text:span text:style-name="nadrukvet"> “Vervangen van een damwand in de Lingesluis te Asperen”</text:span>
          </text:p>
            <text:p text:style-name="al">Het project bestaat uit het vervangen van een bestaande houten damwand door een vrijstaande stalen damwand vanaf het water, de Linge. Naast het aanbrengen van de stalen damwand dient er bodembescherming (bestorting) en een taludbescherming van zetstenen aangebracht te worden. De werkzaamheden worden uitgevoerd ter plaatse van de waterkering ‘Diefdijklinie’ (Categorie C (primair) – DL001/01).</text:p>
            <text:p text:style-name="al"/>
            <text:p text:style-name="al">Het werk bestaat in hoofdzaak uit:</text:p>
            <text:list text:style-name="id1-3-2-2-1-13">
              <text:list-item text:style-override="id1-3-2-2-1-13-1">
                <text:number>a.</text:number>
                <text:p text:style-name="al">het verrichten van voorbereidende werkzaamheden;</text:p>
              </text:list-item>
              <text:list-item text:style-override="id1-3-2-2-1-13-2">
                <text:number>b.</text:number>
                <text:p text:style-name="al">het ontgraven, vervoeren, afvoeren en verwerken van grond;</text:p>
              </text:list-item>
              <text:list-item text:style-override="id1-3-2-2-1-13-3">
                <text:number>c.</text:number>
                <text:p text:style-name="al">het verwijderen van de bestaande houten beschoeiing/damwand;</text:p>
              </text:list-item>
              <text:list-item text:style-override="id1-3-2-2-1-13-4">
                <text:number>d.</text:number>
                <text:p text:style-name="al">het opbreken van zetsteen;</text:p>
              </text:list-item>
              <text:list-item text:style-override="id1-3-2-2-1-13-5">
                <text:number>e.</text:number>
                <text:p text:style-name="al">het aanbrengen van stalen damwandplanken en hoekplank(en);</text:p>
              </text:list-item>
              <text:list-item text:style-override="id1-3-2-2-1-13-6">
                <text:number>f.</text:number>
                <text:p text:style-name="al">het aanbrengen van een stalen deksloof;</text:p>
              </text:list-item>
              <text:list-item text:style-override="id1-3-2-2-1-13-7">
                <text:number>g.</text:number>
                <text:p text:style-name="al">aanbrengen bodembescherming;</text:p>
              </text:list-item>
              <text:list-item text:style-override="id1-3-2-2-1-13-8">
                <text:number>h.</text:number>
                <text:p text:style-name="al">het aanbrengen van zetsteen in het talud;</text:p>
              </text:list-item>
              <text:list-item text:style-override="id1-3-2-2-1-13-9">
                <text:number>j.</text:number>
                <text:p text:style-name="al">het uitvoeren van bijbehorende en bijkomende werkzaamheden;</text:p>
              </text:list-item>
              <text:list-item text:style-override="id1-3-2-2-1-13-10">
                <text:number>k.</text:number>
                <text:p text:style-name="al">het verrichten van werkzaamheden van algemene aard.</text:p>
              </text:list-item>
            </text:list>
            <text:p text:style-name="al"> </text:p>
            <text:p text:style-name="al">
            <text:span text:style-name="nadrukvet">Ontwerp-Projectplan met bijlagen ter inzage</text:span>
          </text:p>
            <text:p text:style-name="al">Het ontwerp-projectplan met bijlagen ligt van woensdag 24 juli 2019 tot en met dinsdag 3 september 2019 tijdens kantooruren voor ingezetenen en belanghebbenden ter inzage in het kantoor van het waterschap, De Blomboogerd 1 in Tiel. </text:p>
            <text:p text:style-name="al"/>
            <text:p text:style-name="al">Het projectplan met bijlagen is als bijlage bij deze bekendmaking opgenomen. </text:p>
            <text:p text:style-name="al"/>
            <text:p text:style-name="al">Tijdens de inzagetermijn kunnen ingezetenen en belanghebbenden mondeling, schriftelijk of digitaal reageren op het ontwerp-projectplan door het indienen van een zienswijze. </text:p>
            <text:p text:style-name="al"/>
            <text:p text:style-name="al">Voor een mondelinge inspraakreactie kunt u terecht bij Jos Gianotten (bereikbaar op telefoonnummer (0344) 649 264). Bij afwezigheid van hem kunt u contact opnemen met het secretariaat van de afdeling Omgeving en Communicatie (bereikbaar op telefoonnummer (0344) 649 090).</text:p>
            <text:p text:style-name="al"/>
            <text:p text:style-name="al">Voor een schriftelijke inspraakreactie kunt u een brief richten aan het college van dijkgraaf en heemraden van Waterschap Rivierenland, Postbus 599, 4000 AN Tiel.</text:p>
            <text:p text:style-name="al">Voor het indienen van een digitale inspraakreactie kunt u het geschikte formulier vinden op:</text:p>
            <text:p text:style-name="al">
            <text:a xlink:href="http://www.waterschaprivierenland.nl/common/regelen-en-anvragen/zienswijze.html" xlink:type="simple">http://www.waterschaprivierenland.nl/common/regelen-en-anvragen/zienswijze.html</text:a>. </text:p>
            <text:p text:style-name="al"/>
            <text:p text:style-name="al">Reacties per e-mail kunnen wij niet in behandeling nemen.</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Jos Gianotten, van het de afdeling Weg- en Waterbouw, bereikbaar onder telefoonnummer (0344) 649 264 of email j.gianotten@wsrl.nl.</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DC.source">afdeling 3.4 van de Algemene wet bestuursrecht]|[1.0:c:BWBR0005537&amp;afdeling=3.4&amp;g=2019-07-01</meta:user-defined>
    <meta:user-defined meta:name="DC.title">Inspraak ontwerp-projectplan Waterwet “Vervangen van een damwand in de Lingesluis te Asperen”</meta:user-defined>
    <meta:user-defined meta:name="DCTERMS.W3CDTF/DCTERMS.available">2019-07-23</meta:user-defined>
    <meta:user-defined meta:name="DCTERMS.W3CDTF/OVERHEIDop.jaargang">2019</meta:user-defined>
    <meta:user-defined meta:name="OVERHEIDop.externeBijlage">ontwerp projectplan|exb-2019-35273</meta:user-defined>
    <meta:user-defined meta:name="OVERHEIDop.externeBijlage">bijlage 1|exb-2019-35274</meta:user-defined>
    <meta:user-defined meta:name="OVERHEIDop.externeBijlage">bijlage 2|exb-2019-35275</meta:user-defined>
    <meta:user-defined meta:name="OVERHEIDop.externeBijlage">bijlage 3|exb-2019-35276</meta:user-defined>
    <meta:user-defined meta:name="OVERHEIDop.externeBijlage">bijlage 4|exb-2019-35277</meta:user-defined>
    <meta:user-defined meta:name="OVERHEIDop.externeBijlage">bijlage 5|exb-2019-35278</meta:user-defined>
    <meta:user-defined meta:name="OVERHEIDop.externeBijlage">bijlage 6|exb-2019-35279</meta:user-defined>
    <meta:user-defined meta:name="OVERHEIDop.externeBijlage">bijlage 7|exb-2019-35280</meta:user-defined>
    <meta:user-defined meta:name="OVERHEIDop.publicationIssue">7889</meta:user-defined>
    <meta:user-defined meta:name="OVERHEIDop.WsbID/DC.identifier">wsb-2019-7889</meta:user-defined>
    <meta:user-defined meta:name="OVERHEIDop.versieInformatie"/>
  </office:meta>
</office:document-meta>
</file>