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pzetten van het waterpeil in de watergangen en het inunderen van het maaiveld in de demoboezem nabij Oost-Vlisterdijk 1 in Haastrecht (code HDSR 43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opzetten van het waterpeil in de watergangen en het inunderen van het maaiveld in de demoboezem nabij Oost-Vlisterdijk 1 in Haastrecht in de gemeente Krimpenerwaard. Dit besluit is verzonden op 16 juli 2019.</text:p>
            <text:p text:style-name="tussenkopcur">
            <text:span text:style-name="nadrukvet">Ter inzage </text:span>
          </text:p>
            <text:p text:style-name="common-al">U kunt de vergunning en de bijbehorende stukken inzien tot en met 27 augustus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l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88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3525</meta:user-defined>
    <meta:user-defined meta:name="DCTERMS.abstract">Watervergunning voor het opzetten van het waterpeil in de watergangen en het inunderen van het maaiveld in de demoboezem nabij Oost-Vlisterdijk 1 in Haastrecht</meta:user-defined>
    <dc:language>nl</dc:language>
    <meta:user-defined meta:name="OVERHEID.EPSG28992/DC.spatial">113587 445037</meta:user-defined>
    <meta:user-defined meta:name="DC.title">Watervergunning voor het opzetten van het waterpeil in de watergangen en het inunderen van het maaiveld in de demoboezem nabij Oost-Vlisterdijk 1 in Haastrecht (code HDSR 43525)</meta:user-defined>
    <meta:user-defined meta:name="OVERHEID.PostcodeHuisnummer/OVERHEIDop.postcodeHuisnummer">2851ET 1</meta:user-defined>
    <meta:user-defined meta:name="OVERHEIDop.straatnaam">Oost-Vlisterdijk</meta:user-defined>
    <meta:user-defined meta:name="OVERHEIDop.woonplaats">Haastrecht</meta:user-defined>
    <meta:user-defined meta:name="DCTERMS.W3CDTF/DCTERMS.available">2019-07-18</meta:user-defined>
    <meta:user-defined meta:name="DCTERMS.W3CDTF/OVERHEIDop.jaargang">2019</meta:user-defined>
    <meta:user-defined meta:name="OVERHEIDop.externeBijlage">Watervergunning HDSR 43525|exb-2019-35254</meta:user-defined>
    <meta:user-defined meta:name="OVERHEIDop.externeBijlage">bijlage HDSR 43525|exb-2019-35255</meta:user-defined>
    <meta:user-defined meta:name="OVERHEIDop.publicationIssue">7886</meta:user-defined>
    <meta:user-defined meta:name="OVERHEIDop.WsbID/DC.identifier">wsb-2019-7886</meta:user-defined>
    <meta:user-defined meta:name="OVERHEIDop.versieInformatie"/>
  </office:meta>
</office:document-meta>
</file>