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aanbrengen en hebben van nieuwe masten en paalfunderingen langs de Noordzeekanaalweg in Haarlemmerliede en Amsterdamseweg in Velsen-zui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juli 2019 een vergunning verleend aan Spie Nederland B.V. voor het aanbrengen en hebben van nieuwe masten en paalfunderingen ø 114 mm en ø 322 mm voor de havenverlichting in de kernzone van de regionale waterkeringen van de Houtrakpolder, Noord- en Zuid-Spaarndammerpolder langs de Noordzeekanaalweg in Haarlemmerliede en Amsterdamseweg in Velsen-Zuid. </text:p>
            <text:p text:style-name="common-al"/>
            <text:p text:style-name="common-al">Maatwerk besluit genomen voor het in open ontgraving aanbrengen en hebben van een HDPE ø110 mm mantelbuis PE100 SDR 11 en het door middel van een persing aanbrengen en hebben van een stalen mantelbuis ø80 mm, lengte 3 m in de kern- en beschermingszone van de waterkering van de Houtrakpolder nabij Pontplein ter hoogte van Zijkanaal C voor het doorvoeren en hebben van elektrakabels. </text:p>
            <text:p text:style-name="common-al"/>
            <text:p text:style-name="common-al">De stukken liggen tot en met 2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de afdeling Vergunningverlening &amp; Handhaving, telefoon (071) 306 34 66. </text:p>
            <text:p text:style-name="common-al"/>
            <text:p text:style-name="last-al">Leiden, 11 juli 2019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8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968 496034</meta:user-defined>
    <meta:user-defined meta:name="DC.title">Publicatie watervergunning aanbrengen en hebben van nieuwe masten en paalfunderingen langs de Noordzeekanaalweg in Haarlemmerliede en Amsterdamseweg in Velsen-zuid</meta:user-defined>
    <meta:user-defined meta:name="OVERHEID.PostcodeHuisnummer/OVERHEIDop.postcodeHuisnummer">1981</meta:user-defined>
    <meta:user-defined meta:name="OVERHEIDop.straatnaam">Amsterdamseweg</meta:user-defined>
    <meta:user-defined meta:name="OVERHEIDop.woonplaats">Velsen-Zuid</meta:user-defined>
    <meta:user-defined meta:name="DCTERMS.W3CDTF/DCTERMS.available">2019-07-19</meta:user-defined>
    <meta:user-defined meta:name="DCTERMS.W3CDTF/OVERHEIDop.jaargang">2019</meta:user-defined>
    <meta:user-defined meta:name="OVERHEIDop.externeBijlage">2019-010635|exb-2019-35252</meta:user-defined>
    <meta:user-defined meta:name="OVERHEIDop.publicationIssue">7884</meta:user-defined>
    <meta:user-defined meta:name="OVERHEIDop.WsbID/DC.identifier">wsb-2019-7884</meta:user-defined>
    <meta:user-defined meta:name="OVERHEIDop.versieInformatie"/>
  </office:meta>
</office:document-meta>
</file>