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572 het dempen van overig oppervlaktewater en het ter compensatie graven en hebben van oppervlaktewater ter plaatse van Droompark Buitenhuizen in Velsen-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19 een vergunning verleend aan Parc Buitenhuizen B.V. voor het dempen van 381 m² overig oppervlaktewater en het ter compensatie van de demping graven en hebben van 381 m² overig oppervlaktewater in een kwetsbaar kwelgebied polder Buitenhuizen ten zuiden van perceel kadastraal bekend gemeente Velsen, sectie N, nummer 755 ter plaatse van Droompark Buitenhuizen in Velsen-Zuid. </text:p>
            <text:p text:style-name="common-al"/>
            <text:p text:style-name="common-al">De stukken liggen tot en met 26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de afdeling Vergunningverlening &amp; Handhaving, telefoon (071) 306 34 66. </text:p>
            <text:p text:style-name="common-al"/>
            <text:p text:style-name="last-al">Leiden, 1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57 493346</meta:user-defined>
    <meta:user-defined meta:name="DC.title">Publicatie watervergunning 2019-009572 het dempen van overig oppervlaktewater en het ter compensatie graven en hebben van oppervlaktewater ter plaatse van Droompark Buitenhuizen in Velsen-Zuid</meta:user-defined>
    <meta:user-defined meta:name="OVERHEID.PostcodeHuisnummer/OVERHEIDop.postcodeHuisnummer">1981LK 6</meta:user-defined>
    <meta:user-defined meta:name="OVERHEIDop.straatnaam">Buitenhuizerweg</meta:user-defined>
    <meta:user-defined meta:name="OVERHEIDop.woonplaats">Velsen-Zuid</meta:user-defined>
    <meta:user-defined meta:name="DCTERMS.W3CDTF/DCTERMS.available">2019-07-19</meta:user-defined>
    <meta:user-defined meta:name="DCTERMS.W3CDTF/OVERHEIDop.jaargang">2019</meta:user-defined>
    <meta:user-defined meta:name="OVERHEIDop.externeBijlage">2019-009572|exb-2019-35251</meta:user-defined>
    <meta:user-defined meta:name="OVERHEIDop.publicationIssue">7883</meta:user-defined>
    <meta:user-defined meta:name="OVERHEIDop.WsbID/DC.identifier">wsb-2019-7883</meta:user-defined>
    <meta:user-defined meta:name="OVERHEIDop.versieInformatie"/>
  </office:meta>
</office:document-meta>
</file>