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466 diverse werkzaamheden ter plaatse van Voorweg 81 t/m 89 en Hogeveenseweg 20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vergunning verleend aan Meersma PCT Rijnwoude BV voor </text:p>
            <text:p text:style-name="common-al">• het dempen van 100 m² oppervlaktewater voor het inrichten van de waterberging; </text:p>
            <text:p text:style-name="common-al">• Het aanleggen en hebben van een dam als tijdelijke peilscheiding; </text:p>
            <text:p text:style-name="common-al">• het graven van 100 m² oppervlaktewater ter compensatie van dempingen voor het inrichten van de waterberging; </text:p>
            <text:p text:style-name="common-al">• het graven van 16.000 m² oppervlaktewater, o.a. ter compensatie van meerdere verplichtingen in bouwfase 1 (ITC en PCT);</text:p>
            <text:p text:style-name="common-al"> • het graven van 20.800 m² extra oppervlaktewater voor toekomstige compensatiedoeleinden; bovenstaand op de percelen plaatselijk bekend als gelegen tussen Voorweg 81 t/m 89 en Hogeveenseweg 20 te Hazerswoude–Dorp. </text:p>
            <text:p text:style-name="common-al"/>
            <text:p text:style-name="common-al">Maatwerk besluit genomen voor het aanleggen en hebben van 5 verbindingsduikers Ø 800 mm, respectievelijk 4 x 13 meter en 1 x 10,6 meter lang. Op de percelen plaatselijk bekend als gelegen tussen Voorweg 81 t/m 89 en Hogeveenseweg 20 te Hazerswoude–Dorp, in polder de Noordplas peilvak WW-25A (NAP -6,37) </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 Voor informatie over de vergunning kunt u contact opnemen met de heer A. den Heijer van de afdeling Vergunningverlening &amp; Handhaving, telefoon (071) 306 34 61. </text:p>
            <text:p text:style-name="common-al"/>
            <text:p text:style-name="last-al">Leiden, 1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141 456066</meta:user-defined>
    <meta:user-defined meta:name="DC.title">Publicatie watervergunning 2019-012466 diverse werkzaamheden ter plaatse van Voorweg 81 t/m 89 en Hogeveenseweg 20 te Hazerswoude-Dorp</meta:user-defined>
    <meta:user-defined meta:name="OVERHEID.PostcodeHuisnummer/OVERHEIDop.postcodeHuisnummer">2391AD 81</meta:user-defined>
    <meta:user-defined meta:name="OVERHEIDop.straatnaam">Voorweg</meta:user-defined>
    <meta:user-defined meta:name="OVERHEIDop.woonplaats">Hazerswoude-Dorp</meta:user-defined>
    <meta:user-defined meta:name="DCTERMS.W3CDTF/DCTERMS.available">2019-07-19</meta:user-defined>
    <meta:user-defined meta:name="DCTERMS.W3CDTF/OVERHEIDop.jaargang">2019</meta:user-defined>
    <meta:user-defined meta:name="OVERHEIDop.externeBijlage">2019-012466|exb-2019-35250</meta:user-defined>
    <meta:user-defined meta:name="OVERHEIDop.publicationIssue">7882</meta:user-defined>
    <meta:user-defined meta:name="OVERHEIDop.WsbID/DC.identifier">wsb-2019-7882</meta:user-defined>
    <meta:user-defined meta:name="OVERHEIDop.versieInformatie"/>
  </office:meta>
</office:document-meta>
</file>