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906 diverse werkzaamheden ter plaatse van Ziendeweg 5 in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19 een vergunning verleend aan Veehouderij E. Fokker voor</text:p>
            <text:p text:style-name="common-al"> a. Het dempen van een deel van overige watergang 169-058-00231 en het daardoor wegnemen van ca. 140 m² overig oppervlaktewater uit de Zuid- en Noordeinderpolder; </text:p>
            <text:p text:style-name="common-al">b. Het graven en hebben van 91 m² overige oppervlaktewater middels watergang 169-058-01684 het aan één zijde verbreden met minimaal 2,10 m; </text:p>
            <text:p text:style-name="common-al">c. Het inbrengen van 49 m² reeds gegraven water in het kader van vergunning V66306 als compenserend water; </text:p>
            <text:p text:style-name="common-al">Eén en ander ter plaatse van perceel plaatselijk bekend Ziendeweg nr. 5 in Zwammerdam , gemeente Alphen aan den Rijn. </text:p>
            <text:p text:style-name="common-al"/>
            <text:p text:style-name="common-al">De stukken liggen tot en met 26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15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495 457891</meta:user-defined>
    <meta:user-defined meta:name="DC.title">Publicatie watervergunning 2019-011906 diverse werkzaamheden ter plaatse van Ziendeweg 5 in Zwammerdam</meta:user-defined>
    <meta:user-defined meta:name="OVERHEID.PostcodeHuisnummer/OVERHEIDop.postcodeHuisnummer">2471PZ 5</meta:user-defined>
    <meta:user-defined meta:name="OVERHEIDop.straatnaam">Ziendeweg</meta:user-defined>
    <meta:user-defined meta:name="OVERHEIDop.woonplaats">Zwammerdam</meta:user-defined>
    <meta:user-defined meta:name="DCTERMS.W3CDTF/DCTERMS.available">2019-07-19</meta:user-defined>
    <meta:user-defined meta:name="DCTERMS.W3CDTF/OVERHEIDop.jaargang">2019</meta:user-defined>
    <meta:user-defined meta:name="OVERHEIDop.externeBijlage">2019-011906|exb-2019-35249</meta:user-defined>
    <meta:user-defined meta:name="OVERHEIDop.publicationIssue">7881</meta:user-defined>
    <meta:user-defined meta:name="OVERHEIDop.WsbID/DC.identifier">wsb-2019-7881</meta:user-defined>
    <meta:user-defined meta:name="OVERHEIDop.versieInformatie"/>
  </office:meta>
</office:document-meta>
</file>