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het plaasten en tijdelijk hebben van een fiets- en voetgangersbrug ter hoogte van de Driegatenbrug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19 een vergunning verleend aan Gebr. Schouls BVt voor het plaatsen en tijdelijk hebben van een fiets- en voetgangersbrug over een hoofdwatergang en in de kern- en beschermingszone van een regionale waterkering ter plaatse van het perceel kadastraal bekend gemeente Leiderdorp, sectie A, nummer 11287 en ter hoogte van de Driegatenbrug in Leiderdorp. </text:p>
            <text:p text:style-name="common-al"/>
            <text:p text:style-name="common-al">Maatwerk besluit genomen voor het plaatsen en tijdelijk hebben van een fietsen voetgangersbrug over een hoofdwatergang en in de kern- en beschermingszone van een regionale waterkering ter plaatse van het perceel kadastraal bekend gemeente Leiderdorp, sectie A, nummer 11287 en ter hoogte van de Driegatenbrug in Leiderdorp. </text:p>
            <text:p text:style-name="common-al"/>
            <text:p text:style-name="common-al">De stukken liggen tot en met 26 augustus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5 juli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510 465293</meta:user-defined>
    <meta:user-defined meta:name="DC.title">Publicatie watervergunning het plaasten en tijdelijk hebben van een fiets- en voetgangersbrug ter hoogte van de Driegatenbrug in Leiderdorp</meta:user-defined>
    <meta:user-defined meta:name="OVERHEID.PostcodeHuisnummer/OVERHEIDop.postcodeHuisnummer">2353</meta:user-defined>
    <meta:user-defined meta:name="OVERHEIDop.straatnaam">Driegatenbrug</meta:user-defined>
    <meta:user-defined meta:name="OVERHEIDop.woonplaats">Leiderdorp</meta:user-defined>
    <meta:user-defined meta:name="DCTERMS.W3CDTF/DCTERMS.available">2019-07-19</meta:user-defined>
    <meta:user-defined meta:name="DCTERMS.W3CDTF/OVERHEIDop.jaargang">2019</meta:user-defined>
    <meta:user-defined meta:name="OVERHEIDop.externeBijlage">2019-007521|exb-2019-35248</meta:user-defined>
    <meta:user-defined meta:name="OVERHEIDop.publicationIssue">7880</meta:user-defined>
    <meta:user-defined meta:name="OVERHEIDop.WsbID/DC.identifier">wsb-2019-7880</meta:user-defined>
    <meta:user-defined meta:name="OVERHEIDop.versieInformatie"/>
  </office:meta>
</office:document-meta>
</file>