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een lage druk gasleiding voor Bommelkoussedijk 78 te Klaa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wijderen van een laagspanningskabel en een lage druk gasleiding voor Bommelkoussedijk 78 te Klaaswaal, dossiernummer D0043348.</text:p>
            <text:p text:style-name="common-al">Start bezwaartermijn (6 weken): 2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agspanningskabel en een lage druk gasleiding voor Bommelkoussedijk 78 te Klaasw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88</meta:user-defined>
    <meta:user-defined meta:name="OVERHEIDop.WsbID/DC.identifier">wsb-2019-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P 78</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560 420080</meta:user-defined>
    <meta:user-defined meta:name="OVERHEIDop.versieInformatie"/>
  </office:meta>
</office:document-meta>
</file>