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748 het leggen en hebben van een drinkwateraansluiting ter hoogte van Steekterweg 208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juli 2019 een besluit genomen aan Oasen N.V. voor het middels een boogboring leggen en hebben van drinkwateraansluiting leiding Ø 32 mm HPE 100 SDR 11 in de kern- en beschermingszone van de regionale waterkering, ter hoogte van Steekterweg 208 te Alphen aan den Rijn. </text:p>
            <text:p text:style-name="common-al"/>
            <text:p text:style-name="common-al">De stukken liggen tot en met 26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15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7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7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710 459037</meta:user-defined>
    <meta:user-defined meta:name="DC.title">Publicatie besluit 2019-011748 het leggen en hebben van een drinkwateraansluiting ter hoogte van Steekterweg 208 te Alphen aan den Rijn</meta:user-defined>
    <meta:user-defined meta:name="OVERHEID.PostcodeHuisnummer/OVERHEIDop.postcodeHuisnummer">2407BK 208</meta:user-defined>
    <meta:user-defined meta:name="OVERHEIDop.straatnaam">Steekterweg</meta:user-defined>
    <meta:user-defined meta:name="OVERHEIDop.woonplaats">Alphen aan den Rijn</meta:user-defined>
    <meta:user-defined meta:name="DCTERMS.W3CDTF/DCTERMS.available">2019-07-19</meta:user-defined>
    <meta:user-defined meta:name="DCTERMS.W3CDTF/OVERHEIDop.jaargang">2019</meta:user-defined>
    <meta:user-defined meta:name="OVERHEIDop.externeBijlage">2019-011748|exb-2019-35247</meta:user-defined>
    <meta:user-defined meta:name="OVERHEIDop.publicationIssue">7879</meta:user-defined>
    <meta:user-defined meta:name="OVERHEIDop.WsbID/DC.identifier">wsb-2019-7879</meta:user-defined>
    <meta:user-defined meta:name="OVERHEIDop.versieInformatie"/>
  </office:meta>
</office:document-meta>
</file>